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0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VAL_SBAC2020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cro, Ser Bachiller año lectivo 2019-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Examen Nacional de Evaluación Educativa Ser Bachiller -SBAC- explora las destrezas con criterio de desempeño que los sustentantes deben alcanzar al culminar la educación obligatoria que son necesarias para el desenvolvimiento exitoso como ciudadanos, y para afrontar estudios de educación superior; en concordancia con lo que establece el perfil de salida del bachiller ecuatoriano. La población a la que va dirigida la evaluación son aspirantes al título de bachiller (población escolar) y postulantes a estudios de educación superior (población no escolar y escolar). Los resultados determinan el 30% de la nota final de bachillerato (Nota de Examen de Grado), es habilitante para la graduación del bachillerato y coadyuva al proceso de admisión a la educación superior pública (60%, Nota parcial para la Postulación a la Educación Superior).</text:p>
            <text:p>Cantidad de sustentantes, índice socioeconómico, puntajes globales y por campo obtenidos en la evaluación a nivel nacional por región, régimen de evaluación, zona de planificación educativa, distrito, circuito, provincia, cantón, parroquia, financiamiento, sostenimiento, sexo, área, etnia, discapacidad y quintil.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evaluaciones.evaluacion.gob.ec/BI/bases-de-datos-ser-bachiller/">http://evaluaciones.evaluacion.gob.ec/BI/bases-de-datos-ser-bachiller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3-25T00:00:00" table:style-name="ce6">
            <text:p>2020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er Bachill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resultados@evaluacion.gob.ec">resultados@evaluacion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valuaciones, educativa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evaluaciones.evaluacion.gob.ec/BI/bases-de-datos-ser-bachiller/">http://evaluaciones.evaluacion.gob.ec/BI/bases-de-datos-ser-bachiller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Victor Cofre</dc:creator>
    <meta:creation-date>2020-12-02T17:01:11Z</meta:creation-date>
    <dc:date>2021-11-16T15:23:24Z</dc:date>
  </office:meta>
</office:document-meta>
</file>