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6.69520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0729166666666667in" svg:width="1.5in" svg:height="0.7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5_F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291666666666667in" svg:width="1.5in" svg:height="0.7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FORTALECIMIENTODECAPACIDADESORGANIZATIVAS,ADMINISTRATIVASYTÉCNICASALOSACTORESEPS_2025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4791666666667in" svg:y="0.5in" svg:width="1.5in" svg:height="0.791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ReporteOEPS_DD_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4791666666667in" svg:y="0.6979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del fortalecimiento de capacidades organizativas y administrativas a socios de Organizaciones de Economía Popular y Solidari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ONA</text:p>
          </table:table-cell>
          <table:table-cell office:value-type="string" table:style-name="ce4">
            <text:p>Zonas de planificación (1 a 9) <text:s/>a la que pertenece el capacitado/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VINCIA</text:p>
          </table:table-cell>
          <table:table-cell office:value-type="string" table:style-name="ce4">
            <text:p>Corresponde a la sede de la organización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RO. CAPACITADOS</text:p>
          </table:table-cell>
          <table:table-cell office:value-type="string" table:style-name="ce4">
            <text:p>Refiere el total de capacitados por provincia (1 vez por componente de fortalecimiento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MINISTRATIVO</text:p>
          </table:table-cell>
          <table:table-cell office:value-type="string" table:style-name="ce4">
            <text:p>Presenta el nro. de capacitados por componente de fortalecimiento Administrativo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RGANIZATIVO</text:p>
          </table:table-cell>
          <table:table-cell office:value-type="string" table:style-name="ce4">
            <text:p>Presenta el nro. de capacitados por componente de fortalecimiento Organizat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ÉCNICO</text:p>
          </table:table-cell>
          <table:table-cell office:value-type="string" table:style-name="ce4">
            <text:p>Presenta el nro. de capacitados por componente de fortalecimiento Técn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 DE INTERÉS</text:p>
          </table:table-cell>
          <table:table-cell office:value-type="string" table:style-name="ce4">
            <text:p>Indica cuántos de los capacitados pertenecen a un grupo de interés asociat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RGANIZACIÓN</text:p>
          </table:table-cell>
          <table:table-cell office:value-type="string" table:style-name="ce4">
            <text:p>Indica cuántos de los capacitados pertenecen a una organizaci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DAD ECONÓMICA POPULAR</text:p>
          </table:table-cell>
          <table:table-cell office:value-type="string" table:style-name="ce4">
            <text:p>Indica cuántos de los capacitados pertenecen a <text:s/>una unidad económica popular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OMBRE</text:p>
          </table:table-cell>
          <table:table-cell office:value-type="string" table:style-name="ce4">
            <text:p>Diferencia cuantos capacitados son hombre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UJER</text:p>
          </table:table-cell>
          <table:table-cell office:value-type="string" table:style-name="ce4">
            <text:p>Diferencia cuantos capacitados son muje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ROECUATORIANO</text:p>
          </table:table-cell>
          <table:table-cell office:value-type="string" table:style-name="ce4">
            <text:p>Nro. de capacitados que se autoidentifican afroecuatorian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LANCO</text:p>
          </table:table-cell>
          <table:table-cell office:value-type="string" table:style-name="ce4">
            <text:p>Nro. de capacitados que se autoidentifican blan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ÍGENA</text:p>
          </table:table-cell>
          <table:table-cell office:value-type="string" table:style-name="ce4">
            <text:p>Nro. de capacitados que se autoidentifican indíge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TIZO</text:p>
          </table:table-cell>
          <table:table-cell office:value-type="string" table:style-name="ce4">
            <text:p>Nro. de capacitados que se autoidentifican mestiz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TUBIO</text:p>
          </table:table-cell>
          <table:table-cell office:value-type="string" table:style-name="ce4">
            <text:p>Nro. de capacitados que se autoidentifican montubi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PACITADOS CON DISCAPACIDAD</text:p>
          </table:table-cell>
          <table:table-cell office:value-type="string" table:style-name="ce7">
            <text:p>Nro de capacitados que presentan algún tipo de discapac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RBANO</text:p>
          </table:table-cell>
          <table:table-cell office:value-type="string" table:style-name="ce4">
            <text:p>Nro. de capacitados del sector urbano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RAL</text:p>
          </table:table-cell>
          <table:table-cell office:value-type="string" table:style-name="ce4">
            <text:p>Nro. de capacitados del sector rural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P</meta:initial-creator>
    <dc:creator>Cesar Vinicio Zurita</dc:creator>
    <meta:creation-date>2020-12-02T16:57:00Z</meta:creation-date>
    <dc:date>2025-03-11T16:27:59Z</dc:date>
  </office:meta>
</office:document-meta>
</file>