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Ecuatoriano de Capacitación Profesional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SECAP-DD-10-2021-V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SECAP_ServicioCapacitacionCertificacion_DD_2023sept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_de_Datos_SISECAP_capacitacion_y_certific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Base de datos julio 2023 a septiembre 2023 de los participantes que recibieron un servicio en el SECA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rvicio</text:p>
          </table:table-cell>
          <table:table-cell office:value-type="string" table:style-name="ce3">
            <text:p>Nombre del servicio realizad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nio</text:p>
          </table:table-cell>
          <table:table-cell office:value-type="string" table:style-name="ce3">
            <text:p>Año en el que se levantó el da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en el que se levantó el da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_Secap</text:p>
          </table:table-cell>
          <table:table-cell office:value-type="string" table:style-name="ce3">
            <text:p>Zona en la que se ejecut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entro</text:p>
          </table:table-cell>
          <table:table-cell office:value-type="string" table:style-name="ce3">
            <text:p>Centro en el que se ejecut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enero<text:s/></text:p>
          </table:table-cell>
          <table:table-cell office:value-type="string" table:style-name="ce3">
            <text:p>Genero del participante que recibi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dad del participante que recibi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stado Estudiante</text:p>
          </table:table-cell>
          <table:table-cell office:value-type="string" table:style-name="ce3">
            <text:p>Estado en el que el participante se encuentra con relación a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_Sector</text:p>
          </table:table-cell>
          <table:table-cell office:value-type="string" table:style-name="ce3">
            <text:p>Área o sector en la que se encasilla el servicio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JP</meta:initial-creator>
    <dc:creator>Santiago Francisco Vaca Cabezas</dc:creator>
    <meta:creation-date>2020-12-02T16:57:00Z</meta:creation-date>
    <dc:date>2023-11-14T17:16:40Z</dc:date>
  </office:meta>
</office:document-meta>
</file>