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62mm"/>
    </style:style>
    <style:style style:name="co2" style:family="table-column">
      <style:table-column-properties fo:break-before="auto" style:column-width="130.7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ackground-color="#d9d9d9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gr1" style:family="graphic">
      <style:graphic-properties draw:stroke="solid" svg:stroke-color="#000000" draw:marker-start="Arrowheads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s" fo:country="EC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s" fo:country="EC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Calibri" fo:font-size="9pt" fo:language="es" fo:country="EC" fo:font-style="normal" fo:text-shadow="none" style:text-underline-style="none" fo:font-weight="bold" style:text-underline-mode="continuous" style:text-overline-mode="continuous" style:text-line-through-mode="continuous" style:font-name-asian="Calibr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Calibri" fo:font-size="9pt" fo:language="es" fo:country="EC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022" table:default-cell-style-name="ce5"/>
        <table:table-row table:style-name="ro1">
          <table:table-cell table:style-name="ce1" office:value-type="string" calcext:value-type="string">
            <text:p>Institución</text:p>
          </table:table-cell>
          <table:table-cell table:style-name="ce6" office:value-type="string" calcext:value-type="string">
            <text:p>Agencia Nacional de Regulación, Control y Vigilancia Sanitaria – ARCSA, Doctor Leopoldo Izquieta Pérez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office:annotation draw:style-name="gr1" draw:text-style-name="P2" svg:width="38.1mm" svg:height="20.64mm" svg:x="50.01mm" svg:y="5.29mm" draw:caption-point-x="6.51mm" draw:caption-point-y="3.8mm">
              <dc:creator>JP</dc:creator>
              <dc:date>2021-11-24T00:00:00</dc:date>
              <text:p text:style-name="P1"><text:span text:style-name="T1">JP:</text:span></text:p>
              <text:p text:style-name="P1"><text:span text:style-name="T2">Código de este Documento</text:span></text:p>
            </office:annotation>
            <text:p>Identificador</text:p>
          </table:table-cell>
          <table:table-cell table:style-name="ce6" office:value-type="string" calcext:value-type="string">
            <text:p>ARCSA-DD-001-2021-v1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>
            <office:annotation draw:style-name="gr1" draw:text-style-name="P2" svg:width="38.1mm" svg:height="20.64mm" svg:x="50.01mm" svg:y="10.32mm" draw:caption-point-x="6.51mm" draw:caption-point-y="4.06mm">
              <dc:creator>JP</dc:creator>
              <dc:date>2021-11-24T00:00:00</dc:date>
              <text:p text:style-name="P1"><text:span text:style-name="T1">JP:</text:span></text:p>
              <text:p text:style-name="P1"><text:span text:style-name="T2">Nombre del archivo de datos</text:span></text:p>
            </office:annotation>
            <text:p>Documento Referencia</text:p>
          </table:table-cell>
          <table:table-cell table:style-name="ce6" office:value-type="string" calcext:value-type="string">
            <text:p>ARCSA_RegistroSanitarioSuspendidoCanceladoMedicamento_2021Noviembre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office:annotation draw:style-name="gr1" draw:text-style-name="P2" svg:width="38.1mm" svg:height="20.64mm" svg:x="50.01mm" svg:y="15.08mm" draw:caption-point-x="6.51mm" draw:caption-point-y="4.17mm">
              <dc:creator>JP</dc:creator>
              <dc:date>2021-11-24T00:00:00</dc:date>
              <text:p text:style-name="P1"><text:span text:style-name="T1">JP:</text:span></text:p>
              <text:p text:style-name="P1"><text:span text:style-name="T2">Nombre o título del Conjunto de Datos</text:span></text:p>
            </office:annotation>
            <text:p>Nombre</text:p>
          </table:table-cell>
          <table:table-cell table:style-name="ce4" office:value-type="string" calcext:value-type="string">
            <text:p>Listado de Registros Sanitarios Suspendidos o Cancelados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office:annotation draw:style-name="gr1" draw:text-style-name="P2" svg:width="38.1mm" svg:height="20.64mm" svg:x="50.01mm" svg:y="19.94mm" draw:caption-point-x="6.51mm" draw:caption-point-y="4.18mm">
              <dc:creator>JP</dc:creator>
              <dc:date>2021-11-24T00:00:00</dc:date>
              <text:p text:style-name="P1"><text:span text:style-name="T1">JP:</text:span></text:p>
              <text:p text:style-name="P1"><text:span text:style-name="T2">Descripción del Conjunto de Datos</text:span></text:p>
            </office:annotation>
            <text:p>Descripción</text:p>
          </table:table-cell>
          <table:table-cell table:style-name="ce4" office:value-type="string" calcext:value-type="string">
            <text:p>Se describen los registros sanitarios emitidos los cuales por diferentes causas han sido suspendidos o cancelados.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Nombre del campo</text:p>
          </table:table-cell>
          <table:table-cell table:style-name="ce3" office:value-type="string" calcext:value-type="string">
            <text:p>Descripción del campo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Número de Registro Sanitario</text:p>
          </table:table-cell>
          <table:table-cell table:style-name="ce4" office:value-type="string" calcext:value-type="string">
            <text:p>Se describe el número de registro sanitario otorgado por la Autoridad Sanitaria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Estado Actual VUE</text:p>
          </table:table-cell>
          <table:table-cell table:style-name="ce4" office:value-type="string" calcext:value-type="string">
            <text:p>Se describe el estado del Registro Sanitario en la VUE ( Ventanilla Única Ecuatoriana)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Institución</text:p>
          </table:table-cell>
          <table:table-cell table:style-name="ce4" office:value-type="string" calcext:value-type="string">
            <text:p>Indica la Institución que otorgó el registro sanitario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Nombre o Razón Social del Solicitante</text:p>
          </table:table-cell>
          <table:table-cell table:style-name="ce4" office:value-type="string" calcext:value-type="string">
            <text:p>Describe el nombre de la institución solicitante del registro sanitario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Nombre o Razón Social del Titular del Producto</text:p>
          </table:table-cell>
          <table:table-cell table:style-name="ce4" office:value-type="string" calcext:value-type="string">
            <text:p>Describe el nombre del Titular del Producto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Nombre de Fabricante del Producto</text:p>
          </table:table-cell>
          <table:table-cell table:style-name="ce4" office:value-type="string" calcext:value-type="string">
            <text:p>Describe el nombre o razón social del fabricante del producto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Pais Fabricante</text:p>
          </table:table-cell>
          <table:table-cell table:style-name="ce4" office:value-type="string" calcext:value-type="string">
            <text:p>Describe el nombre del país fabricante del producto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Estado </text:p>
          </table:table-cell>
          <table:table-cell table:style-name="ce4" office:value-type="string" calcext:value-type="string">
            <text:p>Describe el estado actual del registro sanitario en la VUE (Ventanilla ünica Ecuatoriana)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Nombre del Producto</text:p>
          </table:table-cell>
          <table:table-cell table:style-name="ce4" office:value-type="string" calcext:value-type="string">
            <text:p>Describe el nombre del producto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Principio Activo</text:p>
          </table:table-cell>
          <table:table-cell table:style-name="ce4" office:value-type="string" calcext:value-type="string">
            <text:p>Describe el nombre del principio activo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Forma Farmacéutica</text:p>
          </table:table-cell>
          <table:table-cell table:style-name="ce4" office:value-type="string" calcext:value-type="string">
            <text:p>Describe la forma farmacéutica aprobada en registro sanitario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Presentación comercial</text:p>
          </table:table-cell>
          <table:table-cell table:style-name="ce4" office:value-type="string" calcext:value-type="string">
            <text:p>Describe las presentaciones comerciales aprobadas en registro sanitario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Vía de Administración</text:p>
          </table:table-cell>
          <table:table-cell table:style-name="ce4" office:value-type="string" calcext:value-type="string">
            <text:p>Describe la vía de administración del producto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Tipo de producto</text:p>
          </table:table-cell>
          <table:table-cell table:style-name="ce4" office:value-type="string" calcext:value-type="string">
            <text:p>Describe el tipo de producto ( Marca o Genérico)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Forma de Venta</text:p>
          </table:table-cell>
          <table:table-cell table:style-name="ce4" office:value-type="string" calcext:value-type="string">
            <text:p>Describe la forma de venta al público del producto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Tipo de medicamento</text:p>
          </table:table-cell>
          <table:table-cell table:style-name="ce4" office:value-type="string" calcext:value-type="string">
            <text:p>Describe el tipo de medicamento (General o Biológico)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Fecha de emisión del registro sanitario</text:p>
          </table:table-cell>
          <table:table-cell table:style-name="ce4" office:value-type="string" calcext:value-type="string">
            <text:p>Indica la fecha cuando fue emitido el registro sanitario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Fecha de vigencia del registro sanitario</text:p>
          </table:table-cell>
          <table:table-cell table:style-name="ce4" office:value-type="string" calcext:value-type="string">
            <text:p>Indica la fecha de vigencia del registro sanitario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Detalle de la cancelación</text:p>
          </table:table-cell>
          <table:table-cell table:style-name="ce4" office:value-type="string" calcext:value-type="string">
            <text:p>Describe la causa porque fue suspendido o cancelado el registro sanitario.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Fecha de suspensión o cancelación</text:p>
          </table:table-cell>
          <table:table-cell table:style-name="ce4" office:value-type="string" calcext:value-type="string">
            <text:p>Describe la fecha cuando fue cancelado o suspendido el registro sanitario</text:p>
          </table:table-cell>
          <table:table-cell table:number-columns-repeated="1022"/>
        </table:table-row>
        <table:table-row table:style-name="ro2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C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es" number:country="EC">
      <number:currency-symbol number:language="es" number:country="EC">$</number:currency-symbol>
      <number:number number:decimal-places="2" loext:min-decimal-places="2" number:min-integer-digits="1" number:grouping="true"/>
    </number:currency-style>
    <number:currency-style style:name="N10108" number:language="es" number:country="EC">
      <style:text-properties fo:color="#ff0000"/>
      <number:currency-symbol number:language="es" number:country="EC">$</number:currency-symbol>
      <number:text>-</number:text>
      <number:number number:decimal-places="2" loext:min-decimal-places="2" number:min-integer-digits="1" number:grouping="true"/>
      <style:map style:condition="value()&gt;=0" style:apply-style-name="N10108P0"/>
    </number:currency-style>
    <number:currency-style style:name="N108P0" style:volatile="true">
      <number:currency-symbol number:language="es" number:country="EC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es" number:country="EC">$</number:currency-symbol>
      <number:text>-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107" number:language="es" number:country="EC">
      <number:currency-symbol number:language="es" number:country="EC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6">00/00/0000</text:date>, <text:time style:data-style-name="N2" text:time-value="10:04:41.4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JP</meta:initial-creator>
    <meta:creation-date>2020-12-02T16:57:00Z</meta:creation-date>
    <dc:date>2021-12-06T10:08:20.977000000</dc:date>
    <meta:editing-cycles>6</meta:editing-cycles>
    <meta:editing-duration>PT8H6M2S</meta:editing-duration>
    <meta:document-statistic meta:table-count="1" meta:cell-count="52" meta:object-count="0"/>
  </office:meta>
</office:document-meta>
</file>