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ális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Investigaciones Agropecua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NIAP_IN006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IAP_Analisis_2021Noviembre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porte de análisis realizados por parte del INIAP de acuerdo tipo de muestra y determin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l número de análisis realizado en los laboratorios de servicios del INIAP, con base en tipo de muestra y determinación realiza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Mes en que fue realizado el anális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stacion Experimental</text:p>
          </table:table-cell>
          <table:table-cell office:value-type="string" table:style-name="ce3">
            <text:p>Estación Experimental del INIAP donde se realizó el anális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</text:p>
          </table:table-cell>
          <table:table-cell office:value-type="string" table:style-name="ce3">
            <text:p>Fecha en que fue realizado el anális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 de analisis</text:p>
          </table:table-cell>
          <table:table-cell office:value-type="string" table:style-name="ce3">
            <text:p>Análisis de acuerdo a tipo de muestra y clasificación de la determin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terminaciones</text:p>
          </table:table-cell>
          <table:table-cell office:value-type="string" table:style-name="ce3">
            <text:p>Tipo de analito que se solicito en el laboratori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idad</text:p>
          </table:table-cell>
          <table:table-cell office:value-type="string" table:style-name="ce3">
            <text:p>Cantidad en unidades, de las determinaciones solicitadas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JP</meta:initial-creator>
    <dc:creator>TIC INIAP</dc:creator>
    <meta:creation-date>2020-12-02T16:57:00Z</meta:creation-date>
    <dc:date>2021-11-11T16:18:29Z</dc:date>
    <meta:editing-duration>PT0S</meta:editing-duration>
  </office:meta>
</office:document-meta>
</file>