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ális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META_IN00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Analisis_2021Noviembre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análisis realizados por parte del INIAP de acuerdo tipo de muestra y determin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úmero de análisis realizado en los laboratorios de servicios del INIAP, con base en tipo de muestra y determinación re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9T00:00:00" table:style-name="ce6">
            <text:p>2021-10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anális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daniel.criollo@iniap.gob.ec">daniel.criollo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laboratorio, anális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7:01:11Z</meta:creation-date>
    <dc:date>2021-11-11T16:39:03Z</dc:date>
    <meta:editing-duration>PT0S</meta:editing-duration>
  </office:meta>
</office:document-meta>
</file>