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color="#262523" style:font-name="Tahoma" style:font-name-asian="Tahoma" style:font-name-complex="Tahoma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Geográfico Militar del Ecuador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7916666666667in" svg:y="0.09375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DD-IGM-CDA-001-2021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7916666666667in" svg:y="0.29166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IGM_Mapa_Base_Oficial_Ecuador_DD_2021Noviem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7916666666667in" svg:y="0.5104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apa base Oficial del Ecuador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7916666666667in" svg:y="0.71875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junto de servicios de información geográfica oficial a varias escalas que conforman el Mapa Base Oficial del Ecuador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o Aplica</text:p>
          </table:table-cell>
          <table:table-cell office:value-type="string" table:style-name="ce3">
            <text:p>No Aplica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DISON BRAVO</dc:creator>
    <meta:creation-date>2020-12-02T16:57:00Z</meta:creation-date>
    <dc:date>2021-12-02T21:18:07Z</dc:date>
  </office:meta>
</office:document-meta>
</file>