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4.65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office:annotation draw:style-name="a0" svg:x="1.44791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5">
            <text:p>IEPS_PDA_2026_FEB</text:p>
          </table:table-cell>
          <table:table-cell table:number-columns-repeated="16382"/>
        </table:table-row>
        <table:table-row table:style-name="ro2">
          <table:table-cell office:value-type="string" table:style-name="ce4">
            <office:annotation draw:style-name="a1" svg:x="1.44791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IEPS_ESPACIOSDECOMERCIALIZACIÓNGENERADOSPORELIEPS_2026FEB</text:p>
          </table:table-cell>
          <table:table-cell table:number-columns-repeated="16382"/>
        </table:table-row>
        <table:table-row table:style-name="ro1">
          <table:table-cell office:value-type="string" table:style-name="ce4">
            <office:annotation draw:style-name="a2" svg:x="1.44791666666667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5">
            <text:p>IEPS_EspaciosComercializacion_DD_2026</text:p>
          </table:table-cell>
          <table:table-cell table:number-columns-repeated="16382"/>
        </table:table-row>
        <table:table-row table:style-name="ro3">
          <table:table-cell office:value-type="string" table:style-name="ce4">
            <office:annotation draw:style-name="a3" svg:x="1.44791666666667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información de espacios de comercialización organizados por el IEPS y ferias de participación con otras instituciones y organnización con otras instituciones, en las cuales participaron actores de la EPS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ño</text:p>
          </table:table-cell>
          <table:table-cell office:value-type="string" table:style-name="ce5">
            <text:p>Se coloca el año en el que se generó el espacio de comerci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es</text:p>
          </table:table-cell>
          <table:table-cell office:value-type="string" table:style-name="ce5">
            <text:p>Se coloca el mes en el que se generó el espacio de comerci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Zona</text:p>
          </table:table-cell>
          <table:table-cell office:value-type="string" table:style-name="ce5">
            <text:p>Indica la zona en donde se generó el espacio de comerci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iudad</text:p>
          </table:table-cell>
          <table:table-cell office:value-type="string" table:style-name="ce5">
            <text:p>Indicar el lugar donde se realizó el even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ipo de evento<text:s/></text:p>
          </table:table-cell>
          <table:table-cell office:value-type="string" table:style-name="ce5">
            <text:p>Indica si se trata de una feria , rueda de negocio o enlace comerci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ombre del evento</text:p>
          </table:table-cell>
          <table:table-cell office:value-type="string" table:style-name="ce5">
            <text:p>Indica el nombre del evento realizado (Feria Somos tus Manos Ecuador, Feria Navidad Hecha a Mano, Rueda de Negocios Juntos Creamos, etc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echa del evento</text:p>
          </table:table-cell>
          <table:table-cell office:value-type="string" table:style-name="ce5">
            <text:p>Indica la fecha en la que se realizó el evento de comerci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ugar del evento</text:p>
          </table:table-cell>
          <table:table-cell office:value-type="string" table:style-name="ce5">
            <text:p>Indica el lugar donde se ejecutó el even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ro. OEPS</text:p>
          </table:table-cell>
          <table:table-cell office:value-type="string" table:style-name="ce5">
            <text:p>Indica el número de OEPS organizaciones de la EPS (Asociaciones, cooperativas, comunitarias que participaron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ro. UEP</text:p>
          </table:table-cell>
          <table:table-cell office:value-type="string" table:style-name="ce5">
            <text:p>Indica el número de unidades económicas popularas que participaron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Patricia Ortiz</meta:initial-creator>
    <dc:creator>Cesar Vinicio Zurita</dc:creator>
    <meta:creation-date>2022-12-09T16:14:03Z</meta:creation-date>
    <dc:date>2026-02-13T15:46:03Z</dc:date>
  </office:meta>
</office:document-meta>
</file>