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font-size="10pt" style:font-size-asian="10pt" style:font-size-complex="10pt"/>
    </style:style>
    <style:style style:name="ce5" style:family="table-cell" style:parent-style-name="Hiperv_237_nculo" style:data-style-name="N0">
      <style:table-cell-properties fo:border="thin solid #000000" style:vertical-align="middle" fo:wrap-option="wrap"/>
      <style:text-properties fo:color="#0000FF" style:text-underline-style="solid" style:text-underline-type="single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Hiperv_237_nculo" style:data-style-name="N0">
      <style:table-cell-properties fo:border="thin solid #000000" style:vertical-align="middle" fo:wrap-option="wrap"/>
      <style:text-properties fo:color="#0000FF" fo:font-size="10pt" style:font-size-asian="10pt" style:font-size-complex="10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51895833333333cm" style:use-optimal-column-width="true"/>
    </style:style>
    <style:style style:name="co2" style:family="table-column">
      <style:table-column-properties fo:break-before="auto" style:column-width="13.837708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Economía Popular y Solidari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53125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IEPS_PDA_2026_FEB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53125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IEPS_ESPACIOSDECOMERCIALIZACIÓNGENERADOSPORELIEPS_2026FEB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53125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IEPS_EspaciosComercializacion_PM_2026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53125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Contiene información de espacios de comercialización organizados por el IEPS y ferias de participación con otras instituciones y organización con otras instituciones, en las cuales participaron actores de la EPS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53125in" svg:y="1.07291666666667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5">
            <text:p><text:a xlink:href="http://www.economiasolidaria.gob.ec/">www.economiasolidaria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6-02-13T00:00:00" table:style-name="ce6">
            <text:p>2026-02-13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53125in" svg:y="2.04166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Resultados Espacios de Comercialización 202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53125in" svg:y="2.46875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5">
            <text:p><text:a xlink:href="mailto:juan.guerrero@ieps.gob.ec">juan.guerrero@ieps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53125in" svg:y="2.66666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Proyect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7">
            <text:p><text:a xlink:href="http://www.economiasolidaria.gob.ec/">www.economiasolidaria.gob.ec</text:a>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Patricia Ortiz</meta:initial-creator>
    <dc:creator>Cesar Vinicio Zurita</dc:creator>
    <meta:creation-date>2022-12-09T16:16:38Z</meta:creation-date>
    <dc:date>2026-02-13T15:46:25Z</dc:date>
  </office:meta>
</office:document-meta>
</file>