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88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19791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16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FORTALECIMIENTODECAPACIDADESORGANIZATIVAS,ADMINISTRATIVASYTÉCNICASALOSACTORESEPS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ReporteOEPS_PM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229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fortalecimiento de capacidades organizativas, administrativas y técnicas a los actores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791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13T00:00:00" table:style-name="ce5">
            <text:p>2026-02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791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RUEPS -CM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2291666666667in" svg:width="1.5in" svg:height="0.791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paulina.escobar@ieps.gob.ec">paulina.escobar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4166666666667in" svg:width="1.5in" svg:height="0.791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conomía y Finanzas, Edu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Cesar Vinicio Zurita</dc:creator>
    <meta:creation-date>2020-12-02T17:01:11Z</meta:creation-date>
    <dc:date>2026-02-13T15:25:59Z</dc:date>
  </office:meta>
</office:document-meta>
</file>