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291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FORTALECIMIENTODECAPACIDADESORGANIZATIVAS,ADMINISTRATIVASYTÉCNICASALOSACTORESEPS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5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DD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6979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l fortalecimiento de capacidades organizativas y administrativas a socios de Organizaciones de Economía Popular y Solidari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s de planificación (1 a 9) <text:s/>a la que pertenece el capacitado/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orresponde a la sede de l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RO. CAPACITADOS</text:p>
          </table:table-cell>
          <table:table-cell office:value-type="string" table:style-name="ce4">
            <text:p>Refiere el total de capacitados por provincia (1 vez por componente de fortalecimiento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4">
            <text:p>Presenta el nro. de capacitados por componente de fortalecimiento Administrativ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TIVO</text:p>
          </table:table-cell>
          <table:table-cell office:value-type="string" table:style-name="ce4">
            <text:p>Presenta el nro. de capacitados por componente de fortalecimiento Organiz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ÉCNICO</text:p>
          </table:table-cell>
          <table:table-cell office:value-type="string" table:style-name="ce4">
            <text:p>Presenta el nro. de capacitados por componente de fortalecimiento Téc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 DE INTERÉS</text:p>
          </table:table-cell>
          <table:table-cell office:value-type="string" table:style-name="ce4">
            <text:p>Indica cuántos de los capacitados pertenecen a un grupo de interés asoci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CIÓN</text:p>
          </table:table-cell>
          <table:table-cell office:value-type="string" table:style-name="ce4">
            <text:p>Indica cuántos de los capacitados pertenecen a un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DAD ECONÓMICA POPULAR</text:p>
          </table:table-cell>
          <table:table-cell office:value-type="string" table:style-name="ce4">
            <text:p>Indica cuántos de los capacitados pertenecen a <text:s/>una unidad económica popula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MBRE</text:p>
          </table:table-cell>
          <table:table-cell office:value-type="string" table:style-name="ce4">
            <text:p>Diferencia cuantos capacitados son hombr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ER</text:p>
          </table:table-cell>
          <table:table-cell office:value-type="string" table:style-name="ce4">
            <text:p>Diferencia cuantos capacitados son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</text:p>
          </table:table-cell>
          <table:table-cell office:value-type="string" table:style-name="ce4">
            <text:p>Nro. de capacitados que se autoidentifican afroecuator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</text:p>
          </table:table-cell>
          <table:table-cell office:value-type="string" table:style-name="ce4">
            <text:p>Nro. de capacitados que se autoidentifican blan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</text:p>
          </table:table-cell>
          <table:table-cell office:value-type="string" table:style-name="ce4">
            <text:p>Nro. de capacitados que se autoidentifican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</text:p>
          </table:table-cell>
          <table:table-cell office:value-type="string" table:style-name="ce4">
            <text:p>Nro. de capacitados que se autoidentifican mestiz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BIO</text:p>
          </table:table-cell>
          <table:table-cell office:value-type="string" table:style-name="ce4">
            <text:p>Nro. de capacitados que se autoidentifican montub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CITADOS CON DISCAPACIDAD</text:p>
          </table:table-cell>
          <table:table-cell office:value-type="string" table:style-name="ce7">
            <text:p>Nro de capacitados que presentan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BANO</text:p>
          </table:table-cell>
          <table:table-cell office:value-type="string" table:style-name="ce4">
            <text:p>Nro. de capacitados del sector urban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RAL</text:p>
          </table:table-cell>
          <table:table-cell office:value-type="string" table:style-name="ce4">
            <text:p>Nro. de capacitados del sector rural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6:57:00Z</meta:creation-date>
    <dc:date>2026-02-13T15:26:13Z</dc:date>
  </office:meta>
</office:document-meta>
</file>