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REPORTEDEVIÁTICOS_2024S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Viáticos Nacionales e Internacion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Viáticos Nacionales e Internacional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maria.noboa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11">
            <text:p><text:a xlink:href="https://www.cnelep.gob.ec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7T15:28:09Z</meta:creation-date>
    <dc:date>2024-10-14T16:45:03Z</dc:date>
  </office:meta>
</office:document-meta>
</file>