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Moneda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Hiperv_237_nculo" style:data-style-name="N3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Moneda" style:data-style-name="N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1.297708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4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number-columns-repeated="21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Fecha Inicio de Viaje</text:p>
          </table:table-cell>
          <table:table-cell office:value-type="string" table:style-name="ce3">
            <text:p>Fecha de fin del viaje</text:p>
          </table:table-cell>
          <table:table-cell office:value-type="string" table:style-name="ce2">
            <text:p>Motivo del viaje</text:p>
          </table:table-cell>
          <table:table-cell office:value-type="string" table:style-name="ce2">
            <text:p>Valor del viático</text:p>
          </table:table-cell>
          <table:table-cell office:value-type="string" table:style-name="ce2">
            <text:p>Enlace para descargar el informe y justificativo</text:p>
          </table:table-cell>
          <table:table-cell table:number-columns-repeated="21" table:style-name="ce4"/>
          <table:table-cell table:number-columns-repeated="16355"/>
        </table:table-row>
        <table:table-row table:style-name="ro2">
          <table:table-cell office:value-type="float" office:value="11987" table:style-name="ce5">
            <text:p>11987</text:p>
          </table:table-cell>
          <table:table-cell office:value-type="string" table:style-name="ce6">
            <text:p>ESPECIALISTA DE PLANIFICACION TECNICA-ECONOMICA</text:p>
          </table:table-cell>
          <table:table-cell office:value-type="string" table:style-name="ce6">
            <text:p>NACIONAL</text:p>
          </table:table-cell>
          <table:table-cell office:value-type="date" office:date-value="2024-03-01T00:00:00" table:style-name="ce7">
            <text:p>2024-03-01</text:p>
          </table:table-cell>
          <table:table-cell office:value-type="date" office:date-value="2024-03-01T00:00:00" table:style-name="ce7">
            <text:p>2024-03-01</text:p>
          </table:table-cell>
          <table:table-cell office:value-type="string" table:style-name="ce6">
            <text:p>PARTICIPAR EN EL DESARROLLO DE MESAS TÉCNICAS ENTRE CELEC EP Y CNEL EP EN LA CIUDAD DE QUITO PARA LA PLANIFICACIÓN ELÉCTRICA DE LA EXPANSIÓN DEL SISTEMA DE TRANSMISIÓN Y DISTRIBUCIÓN.</text:p>
          </table:table-cell>
          <table:table-cell office:value-type="float" office:value="72" table:style-name="ce8">
            <text:p>72.00</text:p>
          </table:table-cell>
          <table:table-cell office:value-type="string" table:style-name="ce9">
            <text:p>https://gestionprocesos.cnelep.gob.ec/sysCNEL/es-ES/neoclassic/cases/cases_ShowOutputDocument?a=40399774265e5cde41e0d95058542876&amp;v=667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904" table:style-name="ce5">
            <text:p>11904</text:p>
          </table:table-cell>
          <table:table-cell office:value-type="string" table:style-name="ce6">
            <text:p>LINIERO DE TERCERA DE MANTENIMIENTO DE REDES</text:p>
          </table:table-cell>
          <table:table-cell office:value-type="string" table:style-name="ce6">
            <text:p>NACIONAL</text:p>
          </table:table-cell>
          <table:table-cell office:value-type="date" office:date-value="2023-12-06T00:00:00" table:style-name="ce7">
            <text:p>2023-12-06</text:p>
          </table:table-cell>
          <table:table-cell office:value-type="date" office:date-value="2023-12-09T00:00:00" table:style-name="ce7">
            <text:p>2023-12-09</text:p>
          </table:table-cell>
          <table:table-cell office:value-type="string" table:style-name="ce6">
            <text:p>TRABAJOS DE MANTENIMIENTO EN LST PERTENECIENTE A LA UN ESMERALDAS.</text:p>
          </table:table-cell>
          <table:table-cell office:value-type="float" office:value="272" table:style-name="ce8">
            <text:p>272.00</text:p>
          </table:table-cell>
          <table:table-cell office:value-type="string" table:style-name="ce9">
            <text:p>https://gestionprocesos.cnelep.gob.ec/sysCNEL/es-ES/neoclassic/cases/cases_ShowOutputDocument?a=40399774265e5cde41e0d95058542876&amp;v=67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1482" table:style-name="ce5">
            <text:p>11482</text:p>
          </table:table-cell>
          <table:table-cell office:value-type="string" table:style-name="ce6">
            <text:p>TECNICO 3 DE MANTENIMIENTO DE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3-12-06T00:00:00" table:style-name="ce7">
            <text:p>2023-12-06</text:p>
          </table:table-cell>
          <table:table-cell office:value-type="date" office:date-value="2023-12-09T00:00:00" table:style-name="ce7">
            <text:p>2023-12-09</text:p>
          </table:table-cell>
          <table:table-cell office:value-type="string" table:style-name="ce6">
            <text:p>TRABAJOS DE MANTENIMIENTO EN LST PERTENECIENTE A LA UN ESMERALDAS.</text:p>
          </table:table-cell>
          <table:table-cell office:value-type="float" office:value="272" table:style-name="ce8">
            <text:p>272.00</text:p>
          </table:table-cell>
          <table:table-cell office:value-type="string" table:style-name="ce9">
            <text:p>https://gestionprocesos.cnelep.gob.ec/sysCNEL/es-ES/neoclassic/cases/cases_ShowOutputDocument?a=40399774265e5cde41e0d95058542876&amp;v=66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929" table:style-name="ce5">
            <text:p>11929</text:p>
          </table:table-cell>
          <table:table-cell office:value-type="string" table:style-name="ce6">
            <text:p>AUXILIAR DE ALMACEN</text:p>
          </table:table-cell>
          <table:table-cell office:value-type="string" table:style-name="ce6">
            <text:p>NACIONAL</text:p>
          </table:table-cell>
          <table:table-cell office:value-type="date" office:date-value="2024-03-01T00:00:00" table:style-name="ce7">
            <text:p>2024-03-01</text:p>
          </table:table-cell>
          <table:table-cell office:value-type="date" office:date-value="2024-03-03T00:00:00" table:style-name="ce7">
            <text:p>2024-03-03</text:p>
          </table:table-cell>
          <table:table-cell office:value-type="string" table:style-name="ce6">
            <text:p>RETIRO DE EXPEDIENTES DE VENTA DE COCINAS DE INDUCCIÓN A LA UNIDAD DE NEGOCIO CNEL GUAYAQUIL.</text:p>
          </table:table-cell>
          <table:table-cell office:value-type="float" office:value="192" table:style-name="ce8">
            <text:p>192.00</text:p>
          </table:table-cell>
          <table:table-cell office:value-type="string" table:style-name="ce9">
            <text:p>https://gestionprocesos.cnelep.gob.ec/sysCNEL/es-ES/neoclassic/cases/cases_ShowOutputDocument?a=40399774265e5cde41e0d95058542876&amp;v=683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066" table:style-name="ce5">
            <text:p>11066</text:p>
          </table:table-cell>
          <table:table-cell office:value-type="string" table:style-name="ce6">
            <text:p>AUXILIAR DE ALMACEN</text:p>
          </table:table-cell>
          <table:table-cell office:value-type="string" table:style-name="ce6">
            <text:p>NACIONAL</text:p>
          </table:table-cell>
          <table:table-cell office:value-type="date" office:date-value="2024-03-01T00:00:00" table:style-name="ce7">
            <text:p>2024-03-01</text:p>
          </table:table-cell>
          <table:table-cell office:value-type="date" office:date-value="2024-03-03T00:00:00" table:style-name="ce7">
            <text:p>2024-03-03</text:p>
          </table:table-cell>
          <table:table-cell office:value-type="string" table:style-name="ce6">
            <text:p>RETIRO DE EXPEDIENTES DE VENTA DE COCINAS DE INDUCCIÓN A LA UNIDAD DE NEGOCIO CNEL GUAYAQUIL</text:p>
          </table:table-cell>
          <table:table-cell office:value-type="float" office:value="192" table:style-name="ce8">
            <text:p>192.00</text:p>
          </table:table-cell>
          <table:table-cell office:value-type="string" table:style-name="ce9">
            <text:p>https://gestionprocesos.cnelep.gob.ec/sysCNEL/es-ES/neoclassic/cases/cases_ShowOutputDocument?a=40399774265e5cde41e0d95058542876&amp;v=68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864" table:style-name="ce5">
            <text:p>118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2-27T00:00:00" table:style-name="ce7">
            <text:p>2024-02-27</text:p>
          </table:table-cell>
          <table:table-cell office:value-type="date" office:date-value="2024-02-27T00:00:00" table:style-name="ce7">
            <text:p>2024-02-27</text:p>
          </table:table-cell>
          <table:table-cell office:value-type="string" table:style-name="ce6">
            <text:p>TRANSFERENCIA DE MATERIALES DESDE BODEGA, PLAYAS HASTA BODEGA SANTA ELENA DE CNEL E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8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1937" table:style-name="ce5">
            <text:p>11937</text:p>
          </table:table-cell>
          <table:table-cell office:value-type="string" table:style-name="ce6">
            <text:p>AUXILIAR DE SERVICIOS LOGISTICOS Y GENERALES</text:p>
          </table:table-cell>
          <table:table-cell office:value-type="string" table:style-name="ce6">
            <text:p>NACIONAL</text:p>
          </table:table-cell>
          <table:table-cell office:value-type="date" office:date-value="2024-03-01T00:00:00" table:style-name="ce7">
            <text:p>2024-03-01</text:p>
          </table:table-cell>
          <table:table-cell office:value-type="date" office:date-value="2024-03-03T00:00:00" table:style-name="ce7">
            <text:p>2024-03-03</text:p>
          </table:table-cell>
          <table:table-cell office:value-type="string" table:style-name="ce6">
            <text:p>RETIRO DE EXPEDIENTES DE VENTA DE COCINAS DE INDUCCIÓN A LA UNIDAD DE NEGOCIO CNEL GUAYAQUIL</text:p>
          </table:table-cell>
          <table:table-cell office:value-type="float" office:value="192" table:style-name="ce8">
            <text:p>192.00</text:p>
          </table:table-cell>
          <table:table-cell office:value-type="string" table:style-name="ce9">
            <text:p>https://gestionprocesos.cnelep.gob.ec/sysCNEL/es-ES/neoclassic/cases/cases_ShowOutputDocument?a=40399774265e5cde41e0d95058542876&amp;v=87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670" table:style-name="ce5">
            <text:p>1167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6">
            <text:p>TRASLADO DE MATERIALES DESDE BODEGA PLAYAS HASTA BODEGA, SANTA ELENA DE CNEL E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8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670" table:style-name="ce5">
            <text:p>1167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2-27T00:00:00" table:style-name="ce7">
            <text:p>2024-02-27</text:p>
          </table:table-cell>
          <table:table-cell office:value-type="date" office:date-value="2024-02-27T00:00:00" table:style-name="ce7">
            <text:p>2024-02-27</text:p>
          </table:table-cell>
          <table:table-cell office:value-type="string" table:style-name="ce6">
            <text:p>TRASLADO DE MATERIALES DESDE BODEGA PLAYAS HASTA BODEGA, SANTA ELENA DE CNEL E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8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933" table:style-name="ce5">
            <text:p>1093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6">
            <text:p>PROGRAMA DE COCCIÓN EFICIENTE - PEC: NOTIFICACIÓN PARA EL RETIRO DE EXPEDIENTES DE VENTA DE COCINAS DE INDUCCIÓN A LA UNIDAD DE NEGOCIO</text:p>
            <text:p>CNEL GUAYAQUI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88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0890" table:style-name="ce5">
            <text:p>10890</text:p>
          </table:table-cell>
          <table:table-cell office:value-type="string" table:style-name="ce6">
            <text:p>EJECUTIVO DE SERVICIO AL CLIENTE 1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PROGRAMA DE COCCIÓN EFICIENTE - PEC: NOTIFICACIÓN PARA EL RETIRO DE EXPEDIENTES</text:p>
            <text:p>DE VENTA DE COCINAS DE INDUCCIÓN A LA UNIDAD DE NEGOCIO CNEL GUAYAQUI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89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1949" table:style-name="ce5">
            <text:p>11949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<text:s/>PROGRAMA DE COCCIÓN EFICIENTE - PEC: NOTIFICACIÓN PARA EL RETIRO DE EXPEDIENTES DE VENTA DE COCINAS DE INDUCCIÓN A LA UNIDAD DE NEGOCIO CNEL GUAYAQUI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91&amp;ext=pdf</text:p>
          </table:table-cell>
          <table:table-cell table:number-columns-repeated="16376" table:style-name="ce10"/>
        </table:table-row>
        <table:table-row table:style-name="ro5">
          <table:table-cell office:value-type="float" office:value="11682" table:style-name="ce5">
            <text:p>11682</text:p>
          </table:table-cell>
          <table:table-cell office:value-type="string" table:style-name="ce6">
            <text:p>PROFESIONAL DE MANTENIMIENTO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2-27T00:00:00" table:style-name="ce7">
            <text:p>2024-02-27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INVITACIÓN A CAPACITACIÓN ESTRATÉGICA CON CARÁCTER OBLIGATORIO PARA ESTABLECER EL NIVEL DE RIESGO ANTE UNA CONMOCIÓN SOCIAL, ATENTADOS DELINCUENCIALES O TERRORISTAS EN LA INFRAESTRUCTURA ESTRATÉGICA DEL SECTOR ELÉCTRICO A NIVEL NACIONA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983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1116" table:style-name="ce5">
            <text:p>11116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2-07T00:00:00" table:style-name="ce7">
            <text:p>2024-02-07</text:p>
          </table:table-cell>
          <table:table-cell office:value-type="date" office:date-value="2024-02-07T00:00:00" table:style-name="ce7">
            <text:p>2024-02-07</text:p>
          </table:table-cell>
          <table:table-cell office:value-type="string" table:style-name="ce11">
            <text:p>EN BASE A LO <text:s/>AUTORIZADO POR EL <text:s/>ING. JOHN ALEX BURBANO GALLEGOS - ADMINISTRADOR CNEL UN GYE; SE PROCEDE A DESIGNAR CONDUCTOR CON UNIDAD VEHICULAR PARA TRASLADO DE LOS FUNCIONARIOS JUAN DE LA TORRE Y GUSTAVO LAMOTA PARA UNA CHARLA INDUCTIVA AL PERSONAL DE PLAYAS DE COMO PROCEDER EN LOS SIGUIENTES 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50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1116" table:style-name="ce5">
            <text:p>11116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2-08T00:00:00" table:style-name="ce7">
            <text:p>2024-02-08</text:p>
          </table:table-cell>
          <table:table-cell office:value-type="date" office:date-value="2024-02-08T00:00:00" table:style-name="ce7">
            <text:p>2024-02-08</text:p>
          </table:table-cell>
          <table:table-cell office:value-type="string" table:style-name="ce11">
            <text:p>EN BASE A LO <text:s/>AUTORIZADO POR EL <text:s/>ING. JOHN ALEX BURBANO GALLEGOS - ADMINISTRADOR CNEL UN GYE; SE PROCEDE A DESIGNAR CONDUCTOR CON UNIDAD VEHICULAR PARA TRASLADO DE LOS FUNCIONARIOS JUAN DE LA TORRE Y GUSTAVO LAMOTA PARA UNA CHARLA INDUCTIVA AL PERSONAL DE PLAYAS DE COMO PROCEDER EN LOS SIGUIENTES 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51&amp;ext=pdf</text:p>
          </table:table-cell>
          <table:table-cell table:number-columns-repeated="16376" table:style-name="ce10"/>
        </table:table-row>
        <table:table-row table:style-name="ro7">
          <table:table-cell office:value-type="float" office:value="11023" table:style-name="ce5">
            <text:p>110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EN BASE A LO <text:s/>AUTORIZADO POR EL <text:s/>ING. JOHN ALEX BURBANO GALLEGOS - ADMINISTRADOR CNEL UN GYE; SE PROCEDE A DESIGNAR CONDUCTOR PARA SOPORTE DE REQUERIMIENTO DE MOVILIZACIÓN DE TLGA. PATRICIA ALVARADO JARAMILLO, LÍDER DE SERVICIO AL CLIENTE <text:s/>Y MGS. GUSTAVO CORONEL REYES, ESPECIALISTA DE SERVICIO AL C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6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0459" table:style-name="ce5">
            <text:p>10459</text:p>
          </table:table-cell>
          <table:table-cell office:value-type="string" table:style-name="ce6">
            <text:p>PROFESIONAL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3-06T00:00:00" table:style-name="ce7">
            <text:p>2024-03-06</text:p>
          </table:table-cell>
          <table:table-cell office:value-type="date" office:date-value="2024-03-07T00:00:00" table:style-name="ce7">
            <text:p>2024-03-07</text:p>
          </table:table-cell>
          <table:table-cell office:value-type="string" table:style-name="ce11">
            <text:p>A TALLER PARA LA REVISIÓN Y ACTUALIZACIÓN DE LAS FICHAS DE SERVICIOS COMERCIALES INCLUIDAS EN EL CATÁLOGO DINÁMICO INCLUSIVO.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89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10664" table:style-name="ce5">
            <text:p>10664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6">
            <text:p>NACIONAL</text:p>
          </table:table-cell>
          <table:table-cell office:value-type="date" office:date-value="2024-03-06T00:00:00" table:style-name="ce7">
            <text:p>2024-03-06</text:p>
          </table:table-cell>
          <table:table-cell office:value-type="date" office:date-value="2024-03-07T00:00:00" table:style-name="ce7">
            <text:p>2024-03-07</text:p>
          </table:table-cell>
          <table:table-cell office:value-type="string" table:style-name="ce11">
            <text:p>TALLER PARA LA REVISION Y ACTUALIZACION DE LAS FICHAS DE SERVICIOS COMERCIALES INCLUIDAS EN EL CATALOGO DINAMICO INCLUSIVO, CONVOCADO POR EL MEM MEDIANTE OFICIO MEM-SDCEE-2024-0119-OF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28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1081" table:style-name="ce5">
            <text:p>11081</text:p>
          </table:table-cell>
          <table:table-cell office:value-type="string" table:style-name="ce6">
            <text:p>ESPECIALISTA DE CATASTRO Y LECTURAS</text:p>
          </table:table-cell>
          <table:table-cell office:value-type="string" table:style-name="ce6">
            <text:p>NACIONAL</text:p>
          </table:table-cell>
          <table:table-cell office:value-type="date" office:date-value="2024-03-06T00:00:00" table:style-name="ce7">
            <text:p>2024-03-06</text:p>
          </table:table-cell>
          <table:table-cell office:value-type="date" office:date-value="2024-03-07T00:00:00" table:style-name="ce7">
            <text:p>2024-03-07</text:p>
          </table:table-cell>
          <table:table-cell office:value-type="string" table:style-name="ce11">
            <text:p>TALLER PARA LA REVISION Y ACTUALIZACION DE LAS FICHAS DE SERVICIOS COMERCIALES INCLUIDAS EN EL CATALOGO DINAMICO INCLUSIVO<text:s/>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27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748" table:style-name="ce5">
            <text:p>5748</text:p>
          </table:table-cell>
          <table:table-cell office:value-type="string" table:style-name="ce6">
            <text:p>LIDER DE ASUNTOS CORPORATIVOS</text:p>
          </table:table-cell>
          <table:table-cell office:value-type="string" table:style-name="ce6">
            <text:p>NACIONAL</text:p>
          </table:table-cell>
          <table:table-cell office:value-type="date" office:date-value="2024-01-29T00:00:00" table:style-name="ce7">
            <text:p>2024-01-29</text:p>
          </table:table-cell>
          <table:table-cell office:value-type="date" office:date-value="2024-02-02T00:00:00" table:style-name="ce7">
            <text:p>2024-02-02</text:p>
          </table:table-cell>
          <table:table-cell office:value-type="string" table:style-name="ce11">
            <text:p>ASISTENCIA AL TALLER DE CAPACITACIÓN SOBRE EL PLAN DE TRABAJO DEL AÑO 2024, Y MEJORA DE LOS PROCESOS DEL ÁREA DE ASUNTOS CORPORATIVOS, EN LA CUIDAD DE GUAYAQUIL.</text:p>
          </table:table-cell>
          <table:table-cell office:value-type="float" office:value="572.04999999999995" table:style-name="ce8">
            <text:p>572.05</text:p>
          </table:table-cell>
          <table:table-cell office:value-type="string" table:style-name="ce9">
            <text:p>https://gestionprocesos.cnelep.gob.ec/sysCNEL/es-ES/neoclassic/cases/cases_ShowOutputDocument?a=40399774265e5cde41e0d95058542876&amp;v=94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5875" table:style-name="ce5">
            <text:p>5875</text:p>
          </table:table-cell>
          <table:table-cell office:value-type="string" table:style-name="ce6">
            <text:p>ESPECIALISTA DE GESTION DE CARTERA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3-03T00:00:00" table:style-name="ce7">
            <text:p>2024-03-03</text:p>
          </table:table-cell>
          <table:table-cell office:value-type="string" table:style-name="ce11">
            <text:p>CONVOCATORIA A REUNIÓN DE TRABAJO 2024.</text:p>
          </table:table-cell>
          <table:table-cell office:value-type="float" office:value="517.62" table:style-name="ce8">
            <text:p>517.62</text:p>
          </table:table-cell>
          <table:table-cell office:value-type="string" table:style-name="ce9">
            <text:p>https://gestionprocesos.cnelep.gob.ec/sysCNEL/es-ES/neoclassic/cases/cases_ShowOutputDocument?a=40399774265e5cde41e0d95058542876&amp;v=94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2-24T00:00:00" table:style-name="ce7">
            <text:p>2024-02-24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SOCIALIZACION EN LAS AGENCIAS, REFERENTE A TEMAS DE ACOSO LABORAL, DISCRIMINACION, VIOLENCIA DE GENERO, RESOLUCION CONADIS 002-2023, Y SUSTITUTOS DE DISCAPACIDAD</text:p>
          </table:table-cell>
          <table:table-cell office:value-type="float" office:value="64" table:style-name="ce8">
            <text:p>64.00</text:p>
          </table:table-cell>
          <table:table-cell office:value-type="string" table:style-name="ce9">
            <text:p>https://gestionprocesos.cnelep.gob.ec/sysCNEL/es-ES/neoclassic/cases/cases_ShowOutputDocument?a=40399774265e5cde41e0d95058542876&amp;v=93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2-22T00:00:00" table:style-name="ce7">
            <text:p>2024-02-22</text:p>
          </table:table-cell>
          <table:table-cell office:value-type="date" office:date-value="2024-02-22T00:00:00" table:style-name="ce7">
            <text:p>2024-02-22</text:p>
          </table:table-cell>
          <table:table-cell office:value-type="string" table:style-name="ce11">
            <text:p>SOCIALIZACION EN LAS AGENCIAS, REFERENTE A TEMAS DE ACOSO LABORAL, DISCRIMINACION, VIOLENCIA DE GENERO, RESOLUCION CONADIS 002-2023, Y SUSTITUTOS DE DISCAPACIDAD</text:p>
          </table:table-cell>
          <table:table-cell office:value-type="float" office:value="64" table:style-name="ce8">
            <text:p>64.00</text:p>
          </table:table-cell>
          <table:table-cell office:value-type="string" table:style-name="ce9">
            <text:p>https://gestionprocesos.cnelep.gob.ec/sysCNEL/es-ES/neoclassic/cases/cases_ShowOutputDocument?a=40399774265e5cde41e0d95058542876&amp;v=93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578" table:style-name="ce5">
            <text:p>7578</text:p>
          </table:table-cell>
          <table:table-cell office:value-type="string" table:style-name="ce6">
            <text:p>TECNICO OPERADOR DE EQUIPO PESADO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3-12-20T00:00:00" table:style-name="ce7">
            <text:p>2023-12-20</text:p>
          </table:table-cell>
          <table:table-cell office:value-type="date" office:date-value="2023-12-21T00:00:00" table:style-name="ce7">
            <text:p>2023-12-21</text:p>
          </table:table-cell>
          <table:table-cell office:value-type="string" table:style-name="ce11">
            <text:p>INGRESO DE CARRO CANASTA UNIDAD 95 A LOS TALLERES ALTATENSA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690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7377" table:style-name="ce5">
            <text:p>7377</text:p>
          </table:table-cell>
          <table:table-cell office:value-type="string" table:style-name="ce6">
            <text:p>ESPECIALISTA DE PLANIFICACION TECNICA-ECONOMICA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11">
            <text:p>PLANIFICAR LOS FUTUROS REQUERIMIENTOS, NUEVOS PUNTOS DE ENTREGA, AMPLIACIONES DE SUBESTACIONES SNT, NUEVAS BAHÍAS DE LST Y BANCOS DE CAPACITORES A CONSIDERAR POR PARTE DE CELEC EP.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68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2083" table:style-name="ce5">
            <text:p>12083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2-09T00:00:00" table:style-name="ce7">
            <text:p>2024-02-09</text:p>
          </table:table-cell>
          <table:table-cell office:value-type="date" office:date-value="2024-02-09T00:00:00" table:style-name="ce7">
            <text:p>2024-02-09</text:p>
          </table:table-cell>
          <table:table-cell office:value-type="string" table:style-name="ce11">
            <text:p>ASISTIR A REUNIÓN CONVOCADA POR EL MEM PARA SEGUIMIENTO PROYECTOS BID V Y BID VI.</text:p>
          </table:table-cell>
          <table:table-cell office:value-type="float" office:value="52" table:style-name="ce8">
            <text:p>52.00</text:p>
          </table:table-cell>
          <table:table-cell office:value-type="string" table:style-name="ce9">
            <text:p>https://gestionprocesos.cnelep.gob.ec/sysCNEL/es-ES/neoclassic/cases/cases_ShowOutputDocument?a=40399774265e5cde41e0d95058542876&amp;v=692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11">
            <text:p>PLANIFICAR LOS FUTUROS REQUERIMIENTOS, NUEVOS PUNTOS DE ENTREGA, AMPLIACIONES DE SUBESTACIONES SNT, NUEVAS BAHÍAS DE LST Y BANCOS DE CAPACITORES A CONSIDERAR POR PARTE DE CELEC EP.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68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037" table:style-name="ce5">
            <text:p>7037</text:p>
          </table:table-cell>
          <table:table-cell office:value-type="string" table:style-name="ce6">
            <text:p>PROFESIONAL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7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169" table:style-name="ce5">
            <text:p>7169</text:p>
          </table:table-cell>
          <table:table-cell office:value-type="string" table:style-name="ce6">
            <text:p>PROFESIONAL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63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LIDER DE SISTEMA DE MEDICION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69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2422" table:style-name="ce5">
            <text:p>2422</text:p>
          </table:table-cell>
          <table:table-cell office:value-type="string" table:style-name="ce6">
            <text:p>DIRECTOR DE RECAUDACION Y GESTION DE CARTERA</text:p>
          </table:table-cell>
          <table:table-cell office:value-type="string" table:style-name="ce6">
            <text:p>NACIONAL</text:p>
          </table:table-cell>
          <table:table-cell office:value-type="date" office:date-value="2024-01-26T00:00:00" table:style-name="ce7">
            <text:p>2024-01-26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1">
            <text:p>CONVOCATORIA A COMITÉ PARA TRATAMIENTO DE LA LEY ORGÁNICA DE COMPETITIVIDAD ENERGÉTICA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85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OORDINADOR PROYECTO SIG</text:p>
          </table:table-cell>
          <table:table-cell office:value-type="string" table:style-name="ce6">
            <text:p>NACIONAL</text:p>
          </table:table-cell>
          <table:table-cell office:value-type="date" office:date-value="2024-02-09T00:00:00" table:style-name="ce7">
            <text:p>2024-02-09</text:p>
          </table:table-cell>
          <table:table-cell office:value-type="date" office:date-value="2024-02-10T00:00:00" table:style-name="ce7">
            <text:p>2024-02-10</text:p>
          </table:table-cell>
          <table:table-cell office:value-type="string" table:style-name="ce11">
            <text:p>CONVOCATORIA TALLER "ANÁLISIS DE LAS CONTRAPRESTACIONES DE ARRENDAMIENTO DE POSTES Y METODOLOGÍA DE CÁLCULO".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823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COORDINADOR PROYECTO SIG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11">
            <text:p>CONVOCATORIA CONTINUACIÓN TALLER "ANÁLISIS DE LAS CONTRAPRESTACIONES DE ARRENDAMIENTO DE POSTES Y METODOLOGÍA DE CÁLCULO".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87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3625" table:style-name="ce5">
            <text:p>13625</text:p>
          </table:table-cell>
          <table:table-cell office:value-type="string" table:style-name="ce6">
            <text:p>GERENTE JURIDICO</text:p>
          </table:table-cell>
          <table:table-cell office:value-type="string" table:style-name="ce6">
            <text:p>NACIONAL</text:p>
          </table:table-cell>
          <table:table-cell office:value-type="date" office:date-value="2024-02-28T00:00:00" table:style-name="ce7">
            <text:p>2024-02-28</text:p>
          </table:table-cell>
          <table:table-cell office:value-type="date" office:date-value="2024-02-28T00:00:00" table:style-name="ce7">
            <text:p>2024-02-28</text:p>
          </table:table-cell>
          <table:table-cell office:value-type="string" table:style-name="ce11">
            <text:p>REUNIÓN DE TRABAJO EN LA CIUDAD DE QUITO, RELACIONADO A LAS CONTRIBUCIONES CNEL EP.</text:p>
          </table:table-cell>
          <table:table-cell office:value-type="float" office:value="52" table:style-name="ce8">
            <text:p>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47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GERENTE COMERCIAL</text:p>
          </table:table-cell>
          <table:table-cell office:value-type="string" table:style-name="ce6">
            <text:p>NACIONAL</text:p>
          </table:table-cell>
          <table:table-cell office:value-type="date" office:date-value="2024-02-28T00:00:00" table:style-name="ce7">
            <text:p>2024-02-28</text:p>
          </table:table-cell>
          <table:table-cell office:value-type="date" office:date-value="2024-02-28T00:00:00" table:style-name="ce7">
            <text:p>2024-02-28</text:p>
          </table:table-cell>
          <table:table-cell office:value-type="string" table:style-name="ce11">
            <text:p>CONTRIBUCIONES DE CNEL EP</text:p>
          </table:table-cell>
          <table:table-cell office:value-type="float" office:value="52" table:style-name="ce8">
            <text:p>52.00</text:p>
          </table:table-cell>
          <table:table-cell office:value-type="string" table:style-name="ce9">
            <text:p>https://gestionprocesos.cnelep.gob.ec/sysCNEL/es-ES/neoclassic/cases/cases_ShowOutputDocument?a=40399774265e5cde41e0d95058542876&amp;v=910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3309" table:style-name="ce5">
            <text:p>13309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2-21T00:00:00" table:style-name="ce7">
            <text:p>2024-02-21</text:p>
          </table:table-cell>
          <table:table-cell office:value-type="date" office:date-value="2024-02-22T00:00:00" table:style-name="ce7">
            <text:p>2024-02-22</text:p>
          </table:table-cell>
          <table:table-cell office:value-type="string" table:style-name="ce11">
            <text:p>VISITA TÉCNICA EN TERRITORIO PARA EL LEVANTAMIENTO DE INFORMACIÓN, Y A ELABORACIÓN DE LOS PLANES DE REDUCCIÓN DE RIESGOS PRRD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893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2-21T00:00:00" table:style-name="ce7">
            <text:p>2024-02-21</text:p>
          </table:table-cell>
          <table:table-cell office:value-type="date" office:date-value="2024-02-22T00:00:00" table:style-name="ce7">
            <text:p>2024-02-22</text:p>
          </table:table-cell>
          <table:table-cell office:value-type="string" table:style-name="ce11">
            <text:p>VISITA TÉCNICA EN TERRITORIO PARA EL LEVANTAMIENTO DE INFORMACIÓN, Y POR CONSIGUIENTE LA ELABORACIÓN DE LOS PLANES DE REDUCCIÓN DE RIESGOS PRRD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4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235" table:style-name="ce5">
            <text:p>7235</text:p>
          </table:table-cell>
          <table:table-cell office:value-type="string" table:style-name="ce6">
            <text:p>PROFESIONAL DE MERCADO ELECTRICO</text:p>
          </table:table-cell>
          <table:table-cell office:value-type="string" table:style-name="ce6">
            <text:p>NACIONAL</text:p>
          </table:table-cell>
          <table:table-cell office:value-type="date" office:date-value="2024-01-26T00:00:00" table:style-name="ce7">
            <text:p>2024-01-26</text:p>
          </table:table-cell>
          <table:table-cell office:value-type="date" office:date-value="2024-01-26T00:00:00" table:style-name="ce7">
            <text:p>2024-01-26</text:p>
          </table:table-cell>
          <table:table-cell office:value-type="string" table:style-name="ce11">
            <text:p>REUNIÓN DE TRABAJO CON EL MINISTERIO DE ENERGÍA Y MINAS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3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235" table:style-name="ce5">
            <text:p>7235</text:p>
          </table:table-cell>
          <table:table-cell office:value-type="string" table:style-name="ce6">
            <text:p>PROFESIONAL DE MERCADO ELECTRICO</text:p>
          </table:table-cell>
          <table:table-cell office:value-type="string" table:style-name="ce6">
            <text:p>NACIONAL</text:p>
          </table:table-cell>
          <table:table-cell office:value-type="date" office:date-value="2024-02-27T00:00:00" table:style-name="ce7">
            <text:p>2024-02-27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11">
            <text:p>PROYECTO DE CONTRATO REGULADO CELEC EP - EMPRESAS DISTRIBUIDORAS</text:p>
          </table:table-cell>
          <table:table-cell office:value-type="float" office:value="192" table:style-name="ce8">
            <text:p>192.00</text:p>
          </table:table-cell>
          <table:table-cell office:value-type="string" table:style-name="ce9">
            <text:p>https://gestionprocesos.cnelep.gob.ec/sysCNEL/es-ES/neoclassic/cases/cases_ShowOutputDocument?a=40399774265e5cde41e0d95058542876&amp;v=931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235" table:style-name="ce5">
            <text:p>7235</text:p>
          </table:table-cell>
          <table:table-cell office:value-type="string" table:style-name="ce6">
            <text:p>PROFESIONAL DE MERCADO ELECTRICO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ACTAS DE CONCILIACIÓN DE SALDOS CON CORTE AL 31 DE</text:p>
            <text:p>DICIEMBRE 2023.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37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DIRECTOR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7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568" table:style-name="ce5">
            <text:p>7568</text:p>
          </table:table-cell>
          <table:table-cell office:value-type="string" table:style-name="ce6">
            <text:p>COORDINADOR COMERCIAL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5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7307" table:style-name="ce5">
            <text:p>7307</text:p>
          </table:table-cell>
          <table:table-cell office:value-type="string" table:style-name="ce6">
            <text:p>PROFESIONAL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8T00:00:00" table:style-name="ce7">
            <text:p>2024-03-08</text:p>
          </table:table-cell>
          <table:table-cell office:value-type="string" table:style-name="ce11">
            <text:p>PRESENTACIÓN DE PLAN DE TRABAJO 2024 DE LA DIRECCIÓN DE SERVICIOS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4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581" table:style-name="ce5">
            <text:p>9581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1-10T00:00:00" table:style-name="ce7">
            <text:p>2024-01-10</text:p>
          </table:table-cell>
          <table:table-cell office:value-type="date" office:date-value="2024-01-11T00:00:00" table:style-name="ce7">
            <text:p>2024-01-11</text:p>
          </table:table-cell>
          <table:table-cell office:value-type="string" table:style-name="ce11">
            <text:p>CONVOCATORIA MESA TÉCNICA "COMERCIALIZACIÓN Y ATENCIÓN AL CLIENTE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58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GERENTE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3-06T00:00:00" table:style-name="ce7">
            <text:p>2024-03-06</text:p>
          </table:table-cell>
          <table:table-cell office:value-type="date" office:date-value="2024-03-07T00:00:00" table:style-name="ce7">
            <text:p>2024-03-07</text:p>
          </table:table-cell>
          <table:table-cell office:value-type="string" table:style-name="ce11">
            <text:p>REVISIÓN DE LOS INDICADORES TÉCNICOS, COMERCIALES Y FINANCIEROS DE LA UN STD.</text:p>
          </table:table-cell>
          <table:table-cell office:value-type="float" office:value="182" table:style-name="ce8">
            <text:p>182.00</text:p>
          </table:table-cell>
          <table:table-cell office:value-type="string" table:style-name="ce9">
            <text:p>https://gestionprocesos.cnelep.gob.ec/sysCNEL/es-ES/neoclassic/cases/cases_ShowOutputDocument?a=40399774265e5cde41e0d95058542876&amp;v=91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1249" table:style-name="ce5">
            <text:p>1249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3-05T00:00:00" table:style-name="ce7">
            <text:p>2024-03-05</text:p>
          </table:table-cell>
          <table:table-cell office:value-type="date" office:date-value="2024-03-09T00:00:00" table:style-name="ce7">
            <text:p>2024-03-09</text:p>
          </table:table-cell>
          <table:table-cell office:value-type="string" table:style-name="ce11">
            <text:p>TRASLADO DE FUNCIONARIOS PARA ACOMPAÑAMIENTO EN LA ETAPA DE OPERACIÓN DEL SISTEMA COMERCIAL CIS/CRM SAP EN LA UNIDAD DE NEGOCIO GUAYAS LOS RÍOS.</text:p>
          </table:table-cell>
          <table:table-cell office:value-type="float" office:value="472" table:style-name="ce8">
            <text:p>472.00</text:p>
          </table:table-cell>
          <table:table-cell office:value-type="string" table:style-name="ce9">
            <text:p>https://gestionprocesos.cnelep.gob.ec/sysCNEL/es-ES/neoclassic/cases/cases_ShowOutputDocument?a=40399774265e5cde41e0d95058542876&amp;v=942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497" table:style-name="ce5">
            <text:p>10497</text:p>
          </table:table-cell>
          <table:table-cell office:value-type="string" table:style-name="ce6">
            <text:p>ASESOR DE GERENCIA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PARTICIPACIÓN TALLER ENTRE CELEC EP TRANSELECTRIC Y CNEL</text:p>
          </table:table-cell>
          <table:table-cell office:value-type="float" office:value="312" table:style-name="ce8">
            <text:p>3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8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2157" table:style-name="ce5">
            <text:p>2157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2-28T00:00:00" table:style-name="ce7">
            <text:p>2024-02-28</text:p>
          </table:table-cell>
          <table:table-cell office:value-type="date" office:date-value="2024-02-28T00:00:00" table:style-name="ce7">
            <text:p>2024-02-28</text:p>
          </table:table-cell>
          <table:table-cell office:value-type="string" table:style-name="ce11">
            <text:p>REVISIÓN CONTRIBUCIONES CNEL EP</text:p>
          </table:table-cell>
          <table:table-cell office:value-type="float" office:value="52" table:style-name="ce8">
            <text:p>52.00</text:p>
          </table:table-cell>
          <table:table-cell office:value-type="string" table:style-name="ce9">
            <text:p>https://gestionprocesos.cnelep.gob.ec/sysCNEL/es-ES/neoclassic/cases/cases_ShowOutputDocument?a=40399774265e5cde41e0d95058542876&amp;v=971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GERENTE ASUNTOS CORPORATIVOS</text:p>
          </table:table-cell>
          <table:table-cell office:value-type="string" table:style-name="ce6">
            <text:p>NACIONAL</text:p>
          </table:table-cell>
          <table:table-cell office:value-type="date" office:date-value="2024-02-24T00:00:00" table:style-name="ce7">
            <text:p>2024-02-24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REUNIÓN DE TRABAJO <text:s/>SALINAS - <text:s/>PRESENTACIÓN DE MAPA SOLAR DEL ECUADOR Y REFORMAS</text:p>
            <text:p>PROPUESTAS AL RLOSPEE<text:s/></text:p>
          </table:table-cell>
          <table:table-cell office:value-type="float" office:value="52" table:style-name="ce8">
            <text:p>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75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8573" table:style-name="ce5">
            <text:p>8573</text:p>
          </table:table-cell>
          <table:table-cell office:value-type="string" table:style-name="ce6">
            <text:p>TECNICO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ASISTENCIA A SEGUNDA CAPACITACIÓN PARA LA ACREDITACIÓN DE LA NORMA NTE INEN-ISO/IEC 17025 EN LOS LABORATORIOS DE MEDIDORES DE LA CNEL EP</text:p>
          </table:table-cell>
          <table:table-cell office:value-type="float" office:value="160" table:style-name="ce8">
            <text:p>160.00</text:p>
          </table:table-cell>
          <table:table-cell office:value-type="string" table:style-name="ce9">
            <text:p>https://gestionprocesos.cnelep.gob.ec/sysCNEL/es-ES/neoclassic/cases/cases_ShowOutputDocument?a=40399774265e5cde41e0d95058542876&amp;v=695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3045" table:style-name="ce5">
            <text:p>3045</text:p>
          </table:table-cell>
          <table:table-cell office:value-type="string" table:style-name="ce6">
            <text:p>TECNICO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2-29T00:00:00" table:style-name="ce7">
            <text:p>2024-02-29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SEGUNDA CAPACITACION PARA LA ACREDITACION DE LA NORMA NTE INEN-ISO/IEC 17025 EN LOS LABORATORIOS DE MEDIDORES DE CNEL EP</text:p>
          </table:table-cell>
          <table:table-cell office:value-type="float" office:value="160" table:style-name="ce8">
            <text:p>160.00</text:p>
          </table:table-cell>
          <table:table-cell office:value-type="string" table:style-name="ce9">
            <text:p>https://gestionprocesos.cnelep.gob.ec/sysCNEL/es-ES/neoclassic/cases/cases_ShowOutputDocument?a=40399774265e5cde41e0d95058542876&amp;v=694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2938" table:style-name="ce5">
            <text:p>2938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6">
            <text:p>NACIONAL</text:p>
          </table:table-cell>
          <table:table-cell office:value-type="date" office:date-value="2024-02-02T00:00:00" table:style-name="ce7">
            <text:p>2024-02-02</text:p>
          </table:table-cell>
          <table:table-cell office:value-type="date" office:date-value="2024-02-03T00:00:00" table:style-name="ce7">
            <text:p>2024-02-03</text:p>
          </table:table-cell>
          <table:table-cell office:value-type="string" table:style-name="ce11">
            <text:p>CONVOCATORIA A TALLER TÉCNICO REFERENTE A LOS SISTEMAS DE MEDICIÓN, BALANCE DE ENERGÍA Y FACTURACIÓN QUE SE APLICA A LOS CONSUMIDORES CON SGDA.</text:p>
          </table:table-cell>
          <table:table-cell office:value-type="float" office:value="80" table:style-name="ce8">
            <text:p>80.00</text:p>
          </table:table-cell>
          <table:table-cell office:value-type="string" table:style-name="ce9">
            <text:p>https://gestionprocesos.cnelep.gob.ec/sysCNEL/es-ES/neoclassic/cases/cases_ShowOutputDocument?a=40399774265e5cde41e0d95058542876&amp;v=925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5685" table:style-name="ce5">
            <text:p>5685</text:p>
          </table:table-cell>
          <table:table-cell office:value-type="string" table:style-name="ce6">
            <text:p>LIDER DE CLIENTES ESPECIALES</text:p>
          </table:table-cell>
          <table:table-cell office:value-type="string" table:style-name="ce6">
            <text:p>NACIONAL</text:p>
          </table:table-cell>
          <table:table-cell office:value-type="date" office:date-value="2024-02-02T00:00:00" table:style-name="ce7">
            <text:p>2024-02-02</text:p>
          </table:table-cell>
          <table:table-cell office:value-type="date" office:date-value="2024-02-03T00:00:00" table:style-name="ce7">
            <text:p>2024-02-03</text:p>
          </table:table-cell>
          <table:table-cell office:value-type="string" table:style-name="ce11">
            <text:p>CONVOCATORIA A TALLER TÉCNICO REFERENTE A LOS SISTEMAS DE MEDICIÓN, BALANCE DE ENERGÍA Y FACTURACIÓN QUE SE APLICA A LOS CONSUMIDORES CON SGDA.</text:p>
          </table:table-cell>
          <table:table-cell office:value-type="float" office:value="80" table:style-name="ce8">
            <text:p>80.00</text:p>
          </table:table-cell>
          <table:table-cell office:value-type="string" table:style-name="ce9">
            <text:p>https://gestionprocesos.cnelep.gob.ec/sysCNEL/es-ES/neoclassic/cases/cases_ShowOutputDocument?a=40399774265e5cde41e0d95058542876&amp;v=693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8862" table:style-name="ce5">
            <text:p>8862</text:p>
          </table:table-cell>
          <table:table-cell office:value-type="string" table:style-name="ce6">
            <text:p>LIDER ADMINISTRATIVO</text:p>
          </table:table-cell>
          <table:table-cell office:value-type="string" table:style-name="ce6">
            <text:p>NACIONAL</text:p>
          </table:table-cell>
          <table:table-cell office:value-type="date" office:date-value="2024-02-21T00:00:00" table:style-name="ce7">
            <text:p>2024-02-21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ASISTENCIA A OFICINA CENTRAL, CNEL EP A REUNION DE TRABAJO PARA TRATAR ASUNTOS DEL AREA ADMINISTRATIVA</text:p>
          </table:table-cell>
          <table:table-cell office:value-type="float" office:value="240" table:style-name="ce8">
            <text:p>240.00</text:p>
          </table:table-cell>
          <table:table-cell office:value-type="string" table:style-name="ce9">
            <text:p>https://gestionprocesos.cnelep.gob.ec/sysCNEL/es-ES/neoclassic/cases/cases_ShowOutputDocument?a=40399774265e5cde41e0d95058542876&amp;v=69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341" table:style-name="ce5">
            <text:p>10341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2-22T00:00:00" table:style-name="ce7">
            <text:p>2024-02-22</text:p>
          </table:table-cell>
          <table:table-cell office:value-type="date" office:date-value="2024-02-23T00:00:00" table:style-name="ce7">
            <text:p>2024-02-23</text:p>
          </table:table-cell>
          <table:table-cell office:value-type="string" table:style-name="ce11">
            <text:p>TRASLADO A LA CIUDAD DE GUAYAQUIL A AUDIENCIA EN UNIDAD JUDICIAL DEL GUAYAS</text:p>
          </table:table-cell>
          <table:table-cell office:value-type="float" office:value="80" table:style-name="ce8">
            <text:p>80.00</text:p>
          </table:table-cell>
          <table:table-cell office:value-type="string" table:style-name="ce9">
            <text:p>https://gestionprocesos.cnelep.gob.ec/sysCNEL/es-ES/neoclassic/cases/cases_ShowOutputDocument?a=40399774265e5cde41e0d95058542876&amp;v=921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341" table:style-name="ce5">
            <text:p>10341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2-22T00:00:00" table:style-name="ce7">
            <text:p>2024-02-22</text:p>
          </table:table-cell>
          <table:table-cell office:value-type="date" office:date-value="2024-02-23T00:00:00" table:style-name="ce7">
            <text:p>2024-02-23</text:p>
          </table:table-cell>
          <table:table-cell office:value-type="string" table:style-name="ce11">
            <text:p>TRASLADO A LA CIUDAD DE GUAYAQUIL A AUDIENCIA EN UNIDAD JUDICIAL DEL GUAYAS</text:p>
          </table:table-cell>
          <table:table-cell office:value-type="float" office:value="80" table:style-name="ce8">
            <text:p>80.00</text:p>
          </table:table-cell>
          <table:table-cell office:value-type="string" table:style-name="ce9">
            <text:p>https://gestionprocesos.cnelep.gob.ec/sysCNEL/es-ES/neoclassic/cases/cases_ShowOutputDocument?a=40399774265e5cde41e0d95058542876&amp;v=696&amp;ext=pdf</text:p>
          </table:table-cell>
          <table:table-cell table:number-columns-repeated="16376" table:style-name="ce10"/>
        </table:table-row>
        <table:table-row table:style-name="ro2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3-02T00:00:00" table:style-name="ce7">
            <text:p>2024-03-02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TRASLADO A OFICINCA CENTRAL CON FUNCIONARIOS QUE ASISTIRÁN A REUNIÓN DE TRABAJO CASO EULHER RAMOS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890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3335" table:style-name="ce5">
            <text:p>13335</text:p>
          </table:table-cell>
          <table:table-cell office:value-type="string" table:style-name="ce6">
            <text:p>PROFESIONAL DE CARTERA</text:p>
          </table:table-cell>
          <table:table-cell office:value-type="string" table:style-name="ce6">
            <text:p>NACIONAL</text:p>
          </table:table-cell>
          <table:table-cell office:value-type="date" office:date-value="2024-03-01T00:00:00" table:style-name="ce7">
            <text:p>2024-03-01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TRASLADO A REUNIÓN DE TRABAJO ÁREA DE RECAUDACIÓN<text:s/>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3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3-07T00:00:00" table:style-name="ce7">
            <text:p>2024-03-07</text:p>
          </table:table-cell>
          <table:table-cell office:value-type="date" office:date-value="2024-03-07T00:00:00" table:style-name="ce7">
            <text:p>2024-03-07</text:p>
          </table:table-cell>
          <table:table-cell office:value-type="string" table:style-name="ce11">
            <text:p>TRASLADO DE DOCUMENTOS A OFICINA CENTRAL VINCULACIÓN<text:s/>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0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3-06T00:00:00" table:style-name="ce7">
            <text:p>2024-03-06</text:p>
          </table:table-cell>
          <table:table-cell office:value-type="date" office:date-value="2024-03-06T00:00:00" table:style-name="ce7">
            <text:p>2024-03-06</text:p>
          </table:table-cell>
          <table:table-cell office:value-type="string" table:style-name="ce11">
            <text:p>TRASLADO DE FUNCIOARIOS DEL ÁREA FINANCIERA A PLANTA NORTE A TALLER DE DIRECTRICES Y LINEAMIENTOS NIIF EN CNEL EP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0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176" table:style-name="ce5">
            <text:p>9176</text:p>
          </table:table-cell>
          <table:table-cell office:value-type="string" table:style-name="ce6">
            <text:p>PROFESIONAL DE ADMINISTRACION DE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2-06T00:00:00" table:style-name="ce7">
            <text:p>2024-02-06</text:p>
          </table:table-cell>
          <table:table-cell office:value-type="date" office:date-value="2024-02-06T00:00:00" table:style-name="ce7">
            <text:p>2024-02-06</text:p>
          </table:table-cell>
          <table:table-cell office:value-type="string" table:style-name="ce11">
            <text:p>TRASLADO A OFICINA CENTRAL REUNIÓN DE TRABAJO EN GENRECIA DE DESARROLLO CORPORATIVO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691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2-28T00:00:00" table:style-name="ce7">
            <text:p>2024-02-28</text:p>
          </table:table-cell>
          <table:table-cell office:value-type="date" office:date-value="2024-02-29T00:00:00" table:style-name="ce7">
            <text:p>2024-02-29</text:p>
          </table:table-cell>
          <table:table-cell office:value-type="string" table:style-name="ce11">
            <text:p>TRASLADO DE MATERIALES DESDE UN SUCUMBIOS A UN BOLIVAR EQUIPOS Y HERRAMIENTAS RESPONSABILIDAD SOCIAL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0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5175" table:style-name="ce5">
            <text:p>5175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2-24T00:00:00" table:style-name="ce7">
            <text:p>2024-02-24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ASISTIR A CONFERENCIA <text:s/>DE <text:s/>REVISTA TÉCNICA "ENERGÍA"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5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3369" table:style-name="ce5">
            <text:p>13369</text:p>
          </table:table-cell>
          <table:table-cell office:value-type="string" table:style-name="ce6">
            <text:p>PROFESIONAL SOCIO AMBIENTAL</text:p>
          </table:table-cell>
          <table:table-cell office:value-type="string" table:style-name="ce6">
            <text:p>NACIONAL</text:p>
          </table:table-cell>
          <table:table-cell office:value-type="date" office:date-value="2024-02-07T00:00:00" table:style-name="ce7">
            <text:p>2024-02-07</text:p>
          </table:table-cell>
          <table:table-cell office:value-type="date" office:date-value="2024-02-07T00:00:00" table:style-name="ce7">
            <text:p>2024-02-07</text:p>
          </table:table-cell>
          <table:table-cell office:value-type="string" table:style-name="ce11">
            <text:p>RETIRAR HERRAMIENTAS DE LA <text:s/>CNEL EP UNIDAD DE NEGOCIO MILAGRO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919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9691" table:style-name="ce5">
            <text:p>9691</text:p>
          </table:table-cell>
          <table:table-cell office:value-type="string" table:style-name="ce6">
            <text:p>LIDER DE ADMINISTRACION DE TICS</text:p>
          </table:table-cell>
          <table:table-cell office:value-type="string" table:style-name="ce6">
            <text:p>NACIONAL</text:p>
          </table:table-cell>
          <table:table-cell office:value-type="date" office:date-value="2024-03-02T00:00:00" table:style-name="ce7">
            <text:p>2024-03-02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RECIBIR LA DEVOLUCIÓN DE LOS SUMINISTROS DE IMPRESIÓN QUE FUERON PRESTADOS A LA UNIDAD DE NEGOCIO DE EFICIENCIA ENERGÉTICA.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717&amp;ext=pdf</text:p>
          </table:table-cell>
          <table:table-cell table:number-columns-repeated="16376" table:style-name="ce10"/>
        </table:table-row>
        <table:table-row table:style-name="ro5">
          <table:table-cell office:value-type="float" office:value="5239" table:style-name="ce5">
            <text:p>5239</text:p>
          </table:table-cell>
          <table:table-cell office:value-type="string" table:style-name="ce6">
            <text:p>PROFESIONAL SIG</text:p>
          </table:table-cell>
          <table:table-cell office:value-type="string" table:style-name="ce6">
            <text:p>NACIONAL</text:p>
          </table:table-cell>
          <table:table-cell office:value-type="date" office:date-value="2024-02-27T00:00:00" table:style-name="ce7">
            <text:p>2024-02-27</text:p>
          </table:table-cell>
          <table:table-cell office:value-type="date" office:date-value="2024-03-02T00:00:00" table:style-name="ce7">
            <text:p>2024-03-02</text:p>
          </table:table-cell>
          <table:table-cell office:value-type="string" table:style-name="ce11">
            <text:p>INVITACIÓN A CAPACITACIÓN ESTRATÉGICA CON CARÁCTER OBLIGATORIA PARA ESTABLECER EL NIVEL DE RIESGO ANTE UNA CONMOCIÓN SOCIAL, ATENTADOS DELINCUENCIALES O TERRORISTAS EN LA INFRAESTRUCTURA ESTRATÉGICA DEL SECTOR ELÉCTRICO A NIVEL NACIONA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92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GERENTE COMERCIAL</text:p>
          </table:table-cell>
          <table:table-cell office:value-type="string" table:style-name="ce6">
            <text:p>NACIONAL</text:p>
          </table:table-cell>
          <table:table-cell office:value-type="date" office:date-value="2024-01-26T00:00:00" table:style-name="ce7">
            <text:p>2024-01-26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1">
            <text:p>CONVOCATORIA A COMITÉ PARA TRATAMIENTO DE LA LEY ORGÁNICA DE COMPETITIVIDAD</text:p>
            <text:p>ENERGÉTICA</text:p>
          </table:table-cell>
          <table:table-cell office:value-type="float" office:value="182" table:style-name="ce8">
            <text:p>182.00</text:p>
          </table:table-cell>
          <table:table-cell office:value-type="string" table:style-name="ce9">
            <text:p>https://gestionprocesos.cnelep.gob.ec/sysCNEL/es-ES/neoclassic/cases/cases_ShowOutputDocument?a=40399774265e5cde41e0d95058542876&amp;v=885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LIDER DE SISTEMA DE MEDICION</text:p>
          </table:table-cell>
          <table:table-cell office:value-type="string" table:style-name="ce6">
            <text:p>NACIONAL</text:p>
          </table:table-cell>
          <table:table-cell office:value-type="date" office:date-value="2024-01-10T00:00:00" table:style-name="ce7">
            <text:p>2024-01-10</text:p>
          </table:table-cell>
          <table:table-cell office:value-type="date" office:date-value="2024-01-11T00:00:00" table:style-name="ce7">
            <text:p>2024-01-11</text:p>
          </table:table-cell>
          <table:table-cell office:value-type="string" table:style-name="ce11">
            <text:p>CONVOCATORIA MESA TÉCNICA "COMERCIALIZACIÓN Y ATENCIÓN AL CLIENTE"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09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9362" table:style-name="ce5">
            <text:p>9362</text:p>
          </table:table-cell>
          <table:table-cell office:value-type="string" table:style-name="ce6">
            <text:p>PROFESIONAL DE GESTION DE PROVEEDORES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3T00:00:00" table:style-name="ce7">
            <text:p>2024-02-23</text:p>
          </table:table-cell>
          <table:table-cell office:value-type="string" table:style-name="ce11">
            <text:p>SEGUIMIENTO Y SOPORTE DE ACUERDOS Y COMPROMISOS - CIERRE PLAN PRIZA</text:p>
          </table:table-cell>
          <table:table-cell office:value-type="float" office:value="272" table:style-name="ce8">
            <text:p>272.00</text:p>
          </table:table-cell>
          <table:table-cell office:value-type="string" table:style-name="ce9">
            <text:p>https://gestionprocesos.cnelep.gob.ec/sysCNEL/es-ES/neoclassic/cases/cases_ShowOutputDocument?a=40399774265e5cde41e0d95058542876&amp;v=854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3261" table:style-name="ce5">
            <text:p>3261</text:p>
          </table:table-cell>
          <table:table-cell office:value-type="string" table:style-name="ce6">
            <text:p>PROFESIONAL DE CONTABILIDAD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3T00:00:00" table:style-name="ce7">
            <text:p>2024-02-23</text:p>
          </table:table-cell>
          <table:table-cell office:value-type="string" table:style-name="ce11">
            <text:p>SEGUIMIENTO Y SOPORTE EN ACUERDOS Y COMPROMISOS - CIERRE PLAN PRIZA</text:p>
          </table:table-cell>
          <table:table-cell office:value-type="float" office:value="272" table:style-name="ce8">
            <text:p>272.00</text:p>
          </table:table-cell>
          <table:table-cell office:value-type="string" table:style-name="ce9">
            <text:p>https://gestionprocesos.cnelep.gob.ec/sysCNEL/es-ES/neoclassic/cases/cases_ShowOutputDocument?a=40399774265e5cde41e0d95058542876&amp;v=665&amp;ext=pdf</text:p>
          </table:table-cell>
          <table:table-cell table:number-columns-repeated="16376" table:style-name="ce10"/>
        </table:table-row>
        <table:table-row table:style-name="ro6">
          <table:table-cell office:value-type="float" office:value="11670" table:style-name="ce5">
            <text:p>1167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1-26T00:00:00" table:style-name="ce7">
            <text:p>2024-01-26</text:p>
          </table:table-cell>
          <table:table-cell office:value-type="date" office:date-value="2024-01-27T00:00:00" table:style-name="ce7">
            <text:p>2024-01-27</text:p>
          </table:table-cell>
          <table:table-cell office:value-type="string" table:style-name="ce11">
            <text:p>EN BASE A LO <text:s/>AUTORIZADO POR EL <text:s/>ING. JOHN ALEX BURBANO GALLEGOS - ADMINISTRADOR CNEL UN GYE;SE PROCEDE A DESIGNAR CONDUCTOR PARA <text:s/>RETIRO DE LOS BIENES DETALLADOS EN EL MEMORANDO CNEL-CORP-DIS-2024-0004-M Y CNEL-CORP-DIS-2024-0024-M</text:p>
            <text:p>UNIDAD GEA5030 - FECHA 25 Y 26/01/2024 - DELEGADO DE BODEGA SR. IV</text:p>
          </table:table-cell>
          <table:table-cell office:value-type="float" office:value="112" table:style-name="ce8">
            <text:p>112.00</text:p>
          </table:table-cell>
          <table:table-cell office:value-type="string" table:style-name="ce9">
            <text:p>https://gestionprocesos.cnelep.gob.ec/sysCNEL/es-ES/neoclassic/cases/cases_ShowOutputDocument?a=40399774265e5cde41e0d95058542876&amp;v=903&amp;ext=pdf</text:p>
          </table:table-cell>
          <table:table-cell table:number-columns-repeated="16376" table:style-name="ce10"/>
        </table:table-row>
        <table:table-row table:style-name="ro4">
          <table:table-cell office:value-type="float" office:value="6100" table:style-name="ce5">
            <text:p>6100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2-20T00:00:00" table:style-name="ce7">
            <text:p>2024-02-20</text:p>
          </table:table-cell>
          <table:table-cell office:value-type="date" office:date-value="2024-02-24T00:00:00" table:style-name="ce7">
            <text:p>2024-02-24</text:p>
          </table:table-cell>
          <table:table-cell office:value-type="string" table:style-name="ce11">
            <text:p><text:s/>PROGRAMA DE COCCIÓN EFICIENTE - PEC: NOTIFICACIÓN PARA EL RETIRO DE EXPEDIENTES DE VENTA DE COCINAS DE INDUCCIÓN A LA UNIDAD DE NEGOCIO CNEL GUAYAQUIL</text:p>
          </table:table-cell>
          <table:table-cell office:value-type="float" office:value="352" table:style-name="ce8">
            <text:p>352.00</text:p>
          </table:table-cell>
          <table:table-cell office:value-type="string" table:style-name="ce9">
            <text:p>https://gestionprocesos.cnelep.gob.ec/sysCNEL/es-ES/neoclassic/cases/cases_ShowOutputDocument?a=40399774265e5cde41e0d95058542876&amp;v=886&amp;ext=pdf</text:p>
          </table:table-cell>
          <table:table-cell table:number-columns-repeated="16376" table:style-name="ce10"/>
        </table:table-row>
        <table:table-row table:style-name="ro3">
          <table:table-cell office:value-type="float" office:value="10895" table:style-name="ce5">
            <text:p>10895</text:p>
          </table:table-cell>
          <table:table-cell office:value-type="string" table:style-name="ce6">
            <text:p>PROMOTOR SOCIAL</text:p>
          </table:table-cell>
          <table:table-cell office:value-type="string" table:style-name="ce6">
            <text:p>NACIONAL</text:p>
          </table:table-cell>
          <table:table-cell office:value-type="date" office:date-value="2024-01-16T00:00:00" table:style-name="ce7">
            <text:p>2024-01-16</text:p>
          </table:table-cell>
          <table:table-cell office:value-type="date" office:date-value="2024-01-16T00:00:00" table:style-name="ce7">
            <text:p>2024-01-16</text:p>
          </table:table-cell>
          <table:table-cell office:value-type="string" table:style-name="ce11">
            <text:p><text:s/>APOYO DE FUNCIONARIOS DE SERVICIO AL CLIENTE EN LA AGENCIA PLAYAS DEL 15 DE ENERO</text:p>
          </table:table-cell>
          <table:table-cell office:value-type="float" office:value="32" table:style-name="ce8">
            <text:p>32.00</text:p>
          </table:table-cell>
          <table:table-cell office:value-type="string" table:style-name="ce9">
            <text:p>https://gestionprocesos.cnelep.gob.ec/sysCNEL/es-ES/neoclassic/cases/cases_ShowOutputDocument?a=40399774265e5cde41e0d95058542876&amp;v=887&amp;ext=pdf</text:p>
          </table:table-cell>
          <table:table-cell table:number-columns-repeated="16376" table:style-name="ce10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5T21:09:07Z</dc:date>
  </office:meta>
</office:document-meta>
</file>