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95959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595959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DICCIONARIO DE DATOS - PROYECTOS DE INVERSION PUBLICA - C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stitución</text:p>
          </table:table-cell>
          <table:table-cell office:value-type="string" table:style-name="ce4">
            <text:p>Comisión de Tránsito del Ecu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TE-DP-PROY INV PUB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6">
            <text:p>CTE-datos proyectos de invers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6">
            <text:p>Proyectos de inversión públic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Contiene información relacionado a los proyectos de inversión a cargo de la Comisión de Tránsito del Ecuador por añ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Nombre del campo</text:p>
          </table:table-cell>
          <table:table-cell office:value-type="string" table:style-name="ce10">
            <text:p>Descripción del campo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INFORMACIÓN</text:p>
          </table:table-cell>
          <table:table-cell office:value-type="string" table:style-name="ce12">
            <text:p>Se agrupa por año los datos mas relevantes de los proyectos de inversión pública tales como: código y nombre del proyecto, propósito, período de ejecución, <text:s/>estado del proyecto, dictamen de prioridad vigente,monto total, articulación al PND, ejecución presupuestaria, provincias beneficiadas, procesos planificados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CUP</text:p>
          </table:table-cell>
          <table:table-cell office:value-type="string" table:style-name="ce14">
            <text:p>Código Único de Proyecto, que permite identificar un proyecto de inversión pública, facilitando su seguimiento y gestión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Nombre del Proyecto</text:p>
          </table:table-cell>
          <table:table-cell office:value-type="string" table:style-name="ce14">
            <text:p>Identidad del proyecto, a través del cual se comunica la esencia del mismo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Propósito</text:p>
          </table:table-cell>
          <table:table-cell office:value-type="string" table:style-name="ce14">
            <text:p>Conocido también como objetivo general, y se trata del enunciado agregado de lo que se considera posible alcanzar, respecto al problema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Período de Ejecución</text:p>
          </table:table-cell>
          <table:table-cell office:value-type="string" table:style-name="ce14">
            <text:p>Es el tiempo en el que se van desarrollar las actividades planificadas para lograr los objetivos del proyecto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Monto Total</text:p>
          </table:table-cell>
          <table:table-cell office:value-type="string" table:style-name="ce14">
            <text:p>Corresponde al valor total de la inversión del proyecto durante los años de ejecución programada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Dictamen de prioridad vigente</text:p>
          </table:table-cell>
          <table:table-cell office:value-type="string" table:style-name="ce14">
            <text:p>Instrumento fundamental que determina si un proyecto de inversión pública es viable para recibir financiamiento del PGE y asegura que se encuentra alineado con el PND. El ente rector de la planificación es quien emite dicho dictam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tado del proyecto</text:p>
          </table:table-cell>
          <table:table-cell office:value-type="string" table:style-name="ce14">
            <text:p>Situación actual en el que se encuentra el proyecto<text:s/></text:p>
          </table:table-cell>
          <table:table-cell table:number-columns-repeated="16382"/>
        </table:table-row>
        <table:table-row table:style-name="ro12">
          <table:table-cell office:value-type="string" table:style-name="ce13">
            <text:p>Cod_objetivo_PND</text:p>
          </table:table-cell>
          <table:table-cell office:value-type="string" table:style-name="ce14">
            <text:p>Código del objetivo del plan nacional de desarrollo al cual se articula el proyecto<text:s/>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Cod_política_PND</text:p>
          </table:table-cell>
          <table:table-cell office:value-type="string" table:style-name="ce14">
            <text:p>Código de la política del objetivo del plan nacional de desarrollo al cual se articula el proyecto<text:s/>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Cod_meta_PND</text:p>
          </table:table-cell>
          <table:table-cell office:value-type="string" table:style-name="ce14">
            <text:p>Código de la meta correspondiente a la política del objetivo del plan nacional de desarrollo al cual se articula el proyecto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Monto Codificado</text:p>
          </table:table-cell>
          <table:table-cell office:value-type="string" table:style-name="ce14">
            <text:p>Presupuesto vigente, resultante de la asignación y reformas realizadas durante la ejecución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Monto Comprometido</text:p>
          </table:table-cell>
          <table:table-cell office:value-type="string" table:style-name="ce14">
            <text:p>Recurso reservado para un gasto específico, pero que aún no ha sido pagado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Monto Devengado</text:p>
          </table:table-cell>
          <table:table-cell office:value-type="string" table:style-name="ce14">
            <text:p>Obligación de pago que ha sido establecida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# Provincias beneficiadas</text:p>
          </table:table-cell>
          <table:table-cell office:value-type="string" table:style-name="ce14">
            <text:p>Número de provincias que serán beneficiadas con la ejecución del proyecto</text:p>
          </table:table-cell>
          <table:table-cell table:number-columns-repeated="16382"/>
        </table:table-row>
        <table:table-row table:style-name="ro17">
          <table:table-cell office:value-type="string" table:style-name="ce13">
            <text:p>Provincias beneficiadas</text:p>
          </table:table-cell>
          <table:table-cell office:value-type="string" table:style-name="ce14">
            <text:p>Provincias que se benefician con la ejecución del proyecto</text:p>
          </table:table-cell>
          <table:table-cell table:number-columns-repeated="16382"/>
        </table:table-row>
        <table:table-row table:style-name="ro18">
          <table:table-cell office:value-type="string" table:style-name="ce15">
            <text:p># Procesos planificados</text:p>
          </table:table-cell>
          <table:table-cell office:value-type="string" table:style-name="ce16">
            <text:p>Número de procesos de contratación planificados para el año en curso de acuerdo con el presupuesto asignado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1-14T14:48:03Z</meta:creation-date>
    <dc:date>2025-11-14T14:48:23Z</dc:date>
  </office:meta>
</office:document-meta>
</file>