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/>
      <style:text-properties fo:color="#0563C1" style:text-underline-style="solid" style:text-underline-type="single"/>
    </style:style>
    <style:style style:name="ce8" style:family="table-cell" style:parent-style-name="Hiperv_237_nculo" style:data-style-name="N0">
      <style:table-cell-properties fo:border="thin solid #000000" style:vertical-align="automatic" fo:wrap-option="wrap"/>
      <style:text-properties fo:color="#0563C1" style:text-underline-style="solid" style:text-underline-type="single"/>
    </style:style>
    <style:style style:name="ce9" style:family="table-cell" style:parent-style-name="Hiperv_237_nculo" style:data-style-name="N0"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4.6355cm"/>
    </style:style>
    <style:style style:name="co2" style:family="table-column">
      <style:table-column-properties fo:break-before="auto" style:column-width="14.3086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1.4pt" style:use-optimal-row-height="true" fo:break-before="auto"/>
    </style:style>
    <style:style style:name="ro3" style:family="table-row">
      <style:table-row-properties style:row-height="65.4pt" style:use-optimal-row-height="fals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34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istica y Cens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INEC_PDA_202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INEC_DIES_ENEMDU_2020_DIC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3">
            <text:p>enemdu_consumidor_2020_12</text:p>
            <text:p>enemdu_persona_2020_12</text:p>
            <text:p>enemdu-vivienda_hogar_2020_12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3">
            <text:p>Las Tablas de datos de la Encuesta Nacional de Empleo Desempleo y Subempleo - Diciembre 2020, permite identificar indicadores de mercado laboral; además, proporciona información sobre la evolución de las actitudes y expectativas de los consumidores; por ultimo, también investiga las principales caracteristicas físicas de la vivienda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5">
            <text:p><text:a xlink:href="http://www.ecuadorencifras.gob.ec/">www.ecuadorencifras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08-13T00:00:00" table:style-name="ce6">
            <text:p>2021-08-1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3">
            <text:p>Base de Datos de la Encuesta Nacional de Empleo, Desempleo y Subempleo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7">
            <text:p><text:a xlink:href="mailto:damian_rivadeneira@inec.gob.ec">damian_rivadeneira@inec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Etiquetas</text:p>
          </table:table-cell>
          <table:table-cell office:value-type="string" table:style-name="ce3">
            <text:p>Enemdu, actividad enconómica, trabajo, empleo, desempleo, fuentes de ingreso, consumidor, vivienda hogar, características de la vivienda.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URI</text:p>
          </table:table-cell>
          <table:table-cell office:value-type="string" table:style-name="ce8">
            <text:p><text:a xlink:href="https://www.ecuadorencifras.gob.ec/documentos/web-inec/EMPLEO/2020/Diciembre-2020/BBDD_PUBLICACION_DIC%2020_CSV.zip">https://www.ecuadorencifras.gob.ec/documentos/web-inec/EMPLEO/2020/Diciembre-2020/BBDD_PUBLICACION_DIC%2020_CSV.zip</text:a>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9"/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meta:initial-creator>JP</meta:initial-creator>
    <dc:creator>gabriela Mogollon Logacho</dc:creator>
    <meta:creation-date>2020-12-02T17:01:11Z</meta:creation-date>
    <dc:date>2021-09-27T20:25:07Z</dc:date>
  </office:meta>
</office:document-meta>
</file>