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CNELEP_nuevo_servicio_2023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Instalación de nuevos suministr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cripción</text:p>
          </table:table-cell>
          <table:table-cell office:value-type="string" table:style-name="ce4">
            <text:p>Contendrá el detalle de la cantidad de nuevos servicios receptados y la tarifa solicitad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4-12T00:00:00" table:style-name="ce6">
            <text:p>2023-04-1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omerc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6-28T18:00:45Z</dc:date>
  </office:meta>
</office:document-meta>
</file>