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CNELEP-IN-003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ELEP_Reclamos_2025Enero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4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5-01-06T00:00:00" table:style-name="ce6">
            <text:p>2025-01-06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atención de reclamos y CIS CRM de SA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janina.quinde@cnel.gob.ec">janina.quinde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omercial / servicio al clien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AROL VALERIA GALLARDO MORENO</dc:creator>
    <meta:creation-date>2020-12-02T17:01:11Z</meta:creation-date>
    <dc:date>2025-04-04T14:27:50Z</dc:date>
  </office:meta>
</office:document-meta>
</file>