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3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ó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ía que identifica a los consumidores de acuerdo al uso del servicio de energía eléctrica que requiere para satisfacer sus diferentes y variadas necesidades, segú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6-28T18:00:27Z</dc:date>
  </office:meta>
</office:document-meta>
</file>