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AS NAVES CENTRO Y SU CABECERA CANTON</text:p>
          </table:table-cell>
          <table:table-cell office:value-type="float" office:value="686566" table:style-name="ce1">
            <text:p>686566</text:p>
          </table:table-cell>
          <table:table-cell office:value-type="float" office:value="9859366" table:style-name="ce1">
            <text:p>9859366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19" table:style-name="ce1">
            <text:p>19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SCO URBANO ARENILLAS</text:p>
          </table:table-cell>
          <table:table-cell office:value-type="float" office:value="645876" table:style-name="ce1">
            <text:p>645876</text:p>
          </table:table-cell>
          <table:table-cell office:value-type="float" office:value="9863542" table:style-name="ce1">
            <text:p>9863542</text:p>
          </table:table-cell>
          <table:table-cell office:value-type="float" office:value="3642" table:style-name="ce1">
            <text:p>3642</text:p>
          </table:table-cell>
          <table:table-cell office:value-type="float" office:value="3642" table:style-name="ce1">
            <text:p>3642</text:p>
          </table:table-cell>
          <table:table-cell office:value-type="float" office:value="2" table:style-name="ce1">
            <text:p>2</text:p>
          </table:table-cell>
          <table:table-cell office:value-type="float" office:value="109260" table:style-name="ce1">
            <text:p>109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TACHINA 2</text:p>
          </table:table-cell>
          <table:table-cell office:value-type="float" office:value="635097" table:style-name="ce1">
            <text:p>635097</text:p>
          </table:table-cell>
          <table:table-cell office:value-type="float" office:value="10107599" table:style-name="ce1">
            <text:p>10107599</text:p>
          </table:table-cell>
          <table:table-cell office:value-type="float" office:value="2186" table:style-name="ce1">
            <text:p>2186</text:p>
          </table:table-cell>
          <table:table-cell office:value-type="float" office:value="2186" table:style-name="ce1">
            <text:p>2186</text:p>
          </table:table-cell>
          <table:table-cell office:value-type="float" office:value="36" table:style-name="ce1">
            <text:p>36</text:p>
          </table:table-cell>
          <table:table-cell office:value-type="float" office:value="65580" table:style-name="ce1">
            <text:p>65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ASTIÓN POPULAR I HASTA X</text:p>
          </table:table-cell>
          <table:table-cell office:value-type="float" office:value="-2.083256" table:style-name="ce1">
            <text:p>-2,083256</text:p>
          </table:table-cell>
          <table:table-cell office:value-type="float" office:value="-79.931663" table:style-name="ce1">
            <text:p>-79,931663</text:p>
          </table:table-cell>
          <table:table-cell office:value-type="float" office:value="2758" table:style-name="ce1">
            <text:p>2758</text:p>
          </table:table-cell>
          <table:table-cell office:value-type="float" office:value="2758" table:style-name="ce1">
            <text:p>2758</text:p>
          </table:table-cell>
          <table:table-cell office:value-type="float" office:value="30" table:style-name="ce1">
            <text:p>30</text:p>
          </table:table-cell>
          <table:table-cell office:value-type="float" office:value="82740" table:style-name="ce1">
            <text:p>82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OS VERGELES ETAPA I HASTA X -MARIA RUBIO</text:p>
          </table:table-cell>
          <table:table-cell office:value-type="float" office:value="-2.088174" table:style-name="ce1">
            <text:p>-2,088174</text:p>
          </table:table-cell>
          <table:table-cell office:value-type="float" office:value="-79.902930999999995" table:style-name="ce1">
            <text:p>-79,902931</text:p>
          </table:table-cell>
          <table:table-cell office:value-type="float" office:value="3382" table:style-name="ce1">
            <text:p>3382</text:p>
          </table:table-cell>
          <table:table-cell office:value-type="float" office:value="3382" table:style-name="ce1">
            <text:p>3382</text:p>
          </table:table-cell>
          <table:table-cell office:value-type="float" office:value="32" table:style-name="ce1">
            <text:p>32</text:p>
          </table:table-cell>
          <table:table-cell office:value-type="float" office:value="101460" table:style-name="ce1">
            <text:p>101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DURÁN</text:p>
          </table:table-cell>
          <table:table-cell office:value-type="float" office:value="629750.13" table:style-name="ce1">
            <text:p>629750,13</text:p>
          </table:table-cell>
          <table:table-cell office:value-type="float" office:value="9758660.6999999993" table:style-name="ce1">
            <text:p>9758660,7</text:p>
          </table:table-cell>
          <table:table-cell office:value-type="float" office:value="1493" table:style-name="ce1">
            <text:p>1493</text:p>
          </table:table-cell>
          <table:table-cell office:value-type="float" office:value="1493" table:style-name="ce1">
            <text:p>1493</text:p>
          </table:table-cell>
          <table:table-cell office:value-type="float" office:value="7" table:style-name="ce1">
            <text:p>7</text:p>
          </table:table-cell>
          <table:table-cell office:value-type="float" office:value="44790" table:style-name="ce1">
            <text:p>44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QUEVEDO</text:p>
          </table:table-cell>
          <table:table-cell office:value-type="float" office:value="613704.68999999994" table:style-name="ce1">
            <text:p>613704,69</text:p>
          </table:table-cell>
          <table:table-cell office:value-type="float" office:value="9795550.9600000009" table:style-name="ce1">
            <text:p>9795550,96</text:p>
          </table:table-cell>
          <table:table-cell office:value-type="float" office:value="1176" table:style-name="ce1">
            <text:p>1176</text:p>
          </table:table-cell>
          <table:table-cell office:value-type="float" office:value="1176" table:style-name="ce1">
            <text:p>1176</text:p>
          </table:table-cell>
          <table:table-cell office:value-type="float" office:value="23" table:style-name="ce1">
            <text:p>23</text:p>
          </table:table-cell>
          <table:table-cell office:value-type="float" office:value="35280" table:style-name="ce1">
            <text:p>35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DAULE</text:p>
          </table:table-cell>
          <table:table-cell office:value-type="float" office:value="670998.12" table:style-name="ce1">
            <text:p>670998,12</text:p>
          </table:table-cell>
          <table:table-cell office:value-type="float" office:value="9887226.6999999993" table:style-name="ce1">
            <text:p>9887226,7</text:p>
          </table:table-cell>
          <table:table-cell office:value-type="float" office:value="2085" table:style-name="ce1">
            <text:p>2085</text:p>
          </table:table-cell>
          <table:table-cell office:value-type="float" office:value="2085" table:style-name="ce1">
            <text:p>2085</text:p>
          </table:table-cell>
          <table:table-cell office:value-type="float" office:value="12" table:style-name="ce1">
            <text:p>12</text:p>
          </table:table-cell>
          <table:table-cell office:value-type="float" office:value="62550" table:style-name="ce1">
            <text:p>62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CTOR CANTON PALENQUE NORTE CERCO URBANO (PALENQUE)</text:p>
          </table:table-cell>
          <table:table-cell office:value-type="float" office:value="638757" table:style-name="ce1">
            <text:p>638757</text:p>
          </table:table-cell>
          <table:table-cell office:value-type="float" office:value="9842003" table:style-name="ce1">
            <text:p>9842003</text:p>
          </table:table-cell>
          <table:table-cell office:value-type="float" office:value="473" table:style-name="ce1">
            <text:p>473</text:p>
          </table:table-cell>
          <table:table-cell office:value-type="float" office:value="473" table:style-name="ce1">
            <text:p>473</text:p>
          </table:table-cell>
          <table:table-cell office:value-type="float" office:value="6" table:style-name="ce1">
            <text:p>6</text:p>
          </table:table-cell>
          <table:table-cell office:value-type="float" office:value="14190" table:style-name="ce1">
            <text:p>141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DLA. GIRASOLES (VENTANAS)</text:p>
          </table:table-cell>
          <table:table-cell office:value-type="float" office:value="670314" table:style-name="ce1">
            <text:p>670314</text:p>
          </table:table-cell>
          <table:table-cell office:value-type="float" office:value="9840970" table:style-name="ce1">
            <text:p>984097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6" table:style-name="ce1">
            <text:p>6</text:p>
          </table:table-cell>
          <table:table-cell office:value-type="float" office:value="12000" table:style-name="ce1">
            <text:p>12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CTOR CANTON PALENQUE NORTE CERCO URBANO (PALENQUE)</text:p>
          </table:table-cell>
          <table:table-cell office:value-type="float" office:value="680751" table:style-name="ce1">
            <text:p>680751</text:p>
          </table:table-cell>
          <table:table-cell office:value-type="float" office:value="9842057" table:style-name="ce1">
            <text:p>9842057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float" office:value="5" table:style-name="ce1">
            <text:p>5</text:p>
          </table:table-cell>
          <table:table-cell office:value-type="float" office:value="11250" table:style-name="ce1">
            <text:p>11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OMUNA PIJULLO (URDANETA)</text:p>
          </table:table-cell>
          <table:table-cell office:value-type="float" office:value="678268" table:style-name="ce1">
            <text:p>678268</text:p>
          </table:table-cell>
          <table:table-cell office:value-type="float" office:value="9824457" table:style-name="ce1">
            <text:p>9824457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float" office:value="4" table:style-name="ce1">
            <text:p>4</text:p>
          </table:table-cell>
          <table:table-cell office:value-type="float" office:value="11250" table:style-name="ce1">
            <text:p>11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TOSAGUA - KM. 20 - SAN AGUSTIN</text:p>
          </table:table-cell>
          <table:table-cell office:value-type="float" office:value="575331" table:style-name="ce1">
            <text:p>575331</text:p>
          </table:table-cell>
          <table:table-cell office:value-type="float" office:value="9923443" table:style-name="ce1">
            <text:p>9923443</text:p>
          </table:table-cell>
          <table:table-cell office:value-type="float" office:value="1176" table:style-name="ce1">
            <text:p>1176</text:p>
          </table:table-cell>
          <table:table-cell office:value-type="float" office:value="1176" table:style-name="ce1">
            <text:p>1176</text:p>
          </table:table-cell>
          <table:table-cell office:value-type="float" office:value="8" table:style-name="ce1">
            <text:p>8</text:p>
          </table:table-cell>
          <table:table-cell office:value-type="float" office:value="35280" table:style-name="ce1">
            <text:p>35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AHIA - LAS ANTENAS</text:p>
          </table:table-cell>
          <table:table-cell office:value-type="float" office:value="566190" table:style-name="ce1">
            <text:p>566190</text:p>
          </table:table-cell>
          <table:table-cell office:value-type="float" office:value="9926943" table:style-name="ce1">
            <text:p>9926943</text:p>
          </table:table-cell>
          <table:table-cell office:value-type="float" office:value="676" table:style-name="ce1">
            <text:p>676</text:p>
          </table:table-cell>
          <table:table-cell office:value-type="float" office:value="676" table:style-name="ce1">
            <text:p>676</text:p>
          </table:table-cell>
          <table:table-cell office:value-type="float" office:value="4" table:style-name="ce1">
            <text:p>4</text:p>
          </table:table-cell>
          <table:table-cell office:value-type="float" office:value="20280" table:style-name="ce1">
            <text:p>20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A MARTHA</text:p>
          </table:table-cell>
          <table:table-cell office:value-type="float" office:value="529445" table:style-name="ce1">
            <text:p>529445</text:p>
          </table:table-cell>
          <table:table-cell office:value-type="float" office:value="9894280" table:style-name="ce1">
            <text:p>9894280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8" table:style-name="ce1">
            <text:p>8</text:p>
          </table:table-cell>
          <table:table-cell office:value-type="float" office:value="45000" table:style-name="ce1">
            <text:p>45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 DE MANTA</text:p>
          </table:table-cell>
          <table:table-cell office:value-type="float" office:value="530846" table:style-name="ce1">
            <text:p>530846</text:p>
          </table:table-cell>
          <table:table-cell office:value-type="float" office:value="9895341" table:style-name="ce1">
            <text:p>9895341</text:p>
          </table:table-cell>
          <table:table-cell office:value-type="float" office:value="1300" table:style-name="ce1">
            <text:p>1300</text:p>
          </table:table-cell>
          <table:table-cell office:value-type="float" office:value="1300" table:style-name="ce1">
            <text:p>1300</text:p>
          </table:table-cell>
          <table:table-cell office:value-type="float" office:value="8" table:style-name="ce1">
            <text:p>8</text:p>
          </table:table-cell>
          <table:table-cell office:value-type="float" office:value="39000" table:style-name="ce1">
            <text:p>39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ALMAR</text:p>
          </table:table-cell>
          <table:table-cell office:value-type="float" office:value="534807" table:style-name="ce1">
            <text:p>534807</text:p>
          </table:table-cell>
          <table:table-cell office:value-type="float" office:value="9893566" table:style-name="ce1">
            <text:p>9893566</text:p>
          </table:table-cell>
          <table:table-cell office:value-type="float" office:value="1088" table:style-name="ce1">
            <text:p>1088</text:p>
          </table:table-cell>
          <table:table-cell office:value-type="float" office:value="1088" table:style-name="ce1">
            <text:p>1088</text:p>
          </table:table-cell>
          <table:table-cell office:value-type="float" office:value="6" table:style-name="ce1">
            <text:p>6</text:p>
          </table:table-cell>
          <table:table-cell office:value-type="float" office:value="32640" table:style-name="ce1">
            <text:p>32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EL TRIUNFO PARTE 1</text:p>
          </table:table-cell>
          <table:table-cell office:value-type="float" office:value="677873" table:style-name="ce1">
            <text:p>677873</text:p>
          </table:table-cell>
          <table:table-cell office:value-type="float" office:value="9742141" table:style-name="ce1">
            <text:p>9742141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1">
            <text:p>12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DURÁN</text:p>
          </table:table-cell>
          <table:table-cell office:value-type="float" office:value="677873" table:style-name="ce1">
            <text:p>677873</text:p>
          </table:table-cell>
          <table:table-cell office:value-type="float" office:value="9746868" table:style-name="ce1">
            <text:p>9746868</text:p>
          </table:table-cell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5" table:style-name="ce1">
            <text:p>5</text:p>
          </table:table-cell>
          <table:table-cell office:value-type="float" office:value="8760" table:style-name="ce1">
            <text:p>8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GUAYAQUIL</text:p>
          </table:table-cell>
          <table:table-cell office:value-type="float" office:value="677873" table:style-name="ce1">
            <text:p>677873</text:p>
          </table:table-cell>
          <table:table-cell office:value-type="float" office:value="9739221" table:style-name="ce1">
            <text:p>973922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LAGRO PARTE8</text:p>
          </table:table-cell>
          <table:table-cell office:value-type="float" office:value="654396" table:style-name="ce1">
            <text:p>654396</text:p>
          </table:table-cell>
          <table:table-cell office:value-type="float" office:value="9763782" table:style-name="ce1">
            <text:p>9763782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7" table:style-name="ce1">
            <text:p>17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CTORES ALIMENTADOS POR LOS CIRCUITOS: MONTERREY, NOVILLO, NUEVA CHORRERA, NUEVO ISRAEL, PALMARES</text:p>
          </table:table-cell>
          <table:table-cell office:value-type="float" office:value="655253" table:style-name="ce1">
            <text:p>655253</text:p>
          </table:table-cell>
          <table:table-cell office:value-type="float" office:value="9998115" table:style-name="ce1">
            <text:p>9998115</text:p>
          </table:table-cell>
          <table:table-cell office:value-type="float" office:value="7532" table:style-name="ce1">
            <text:p>7532</text:p>
          </table:table-cell>
          <table:table-cell office:value-type="float" office:value="7532" table:style-name="ce1">
            <text:p>7532</text:p>
          </table:table-cell>
          <table:table-cell office:value-type="float" office:value="141" table:style-name="ce1">
            <text:p>141</text:p>
          </table:table-cell>
          <table:table-cell office:value-type="float" office:value="225960" table:style-name="ce1">
            <text:p>225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ANTA ELENA 02 ANCÓN - ATAHUALPA Zona 008 - 009</text:p>
          </table:table-cell>
          <table:table-cell office:value-type="float" office:value="525010" table:style-name="ce1">
            <text:p>525010</text:p>
          </table:table-cell>
          <table:table-cell office:value-type="float" office:value="9744314" table:style-name="ce1">
            <text:p>9744314</text:p>
          </table:table-cell>
          <table:table-cell office:value-type="float" office:value="2979" table:style-name="ce1">
            <text:p>2979</text:p>
          </table:table-cell>
          <table:table-cell office:value-type="float" office:value="2979" table:style-name="ce1">
            <text:p>2979</text:p>
          </table:table-cell>
          <table:table-cell office:value-type="float" office:value="51" table:style-name="ce1">
            <text:p>51</text:p>
          </table:table-cell>
          <table:table-cell office:value-type="float" office:value="89370" table:style-name="ce1">
            <text:p>89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UMIPAM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3 DE 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A JOYA DE LOS SACHAS CENT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HUSHUFINDI CENTRO</text:p>
          </table:table-cell>
          <table:table-cell office:value-type="float" office:value="655326" table:style-name="ce1">
            <text:p>655326</text:p>
          </table:table-cell>
          <table:table-cell office:value-type="float" office:value="987545" table:style-name="ce1">
            <text:p>987545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77" table:style-name="ce1">
            <text:p>77</text:p>
          </table:table-cell>
          <table:table-cell office:value-type="float" office:value="60000" table:style-name="ce1">
            <text:p>60000</text:p>
          </table:table-cell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9-30T16:10:15Z</meta:creation-date>
    <dc:date>2022-09-30T16:10:18Z</dc:date>
  </office:meta>
</office:document-meta>
</file>