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4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7">
            <text:p>CNELEP_PlandeMantenimientoSAPG_2022Diciemb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</text:p>
          </table:table-cell>
          <table:table-cell office:value-type="string" table:style-name="ce4">
            <text:p>Mantenimiento de infraestrutura de alumbrado público de CNEL EP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ón</text:p>
          </table:table-cell>
          <table:table-cell office:value-type="string" table:style-name="ce4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 de creación</text:p>
          </table:table-cell>
          <table:table-cell office:value-type="date" office:date-value="2023-01-10T00:00:00" table:style-name="ce9">
            <text:p>2023-01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ivo maestro</text:p>
          </table:table-cell>
          <table:table-cell office:value-type="string" table:style-name="ce4">
            <text:p>Archivo en excel reportados por las Unidades de Negoc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tiquetas</text:p>
          </table:table-cell>
          <table:table-cell office:value-type="string" table:style-name="ce4">
            <text:p>infraestructura de alumbrado público unidades de negoci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ICHARD ISRAEL FIERRO ROMERO</dc:creator>
    <meta:creation-date>2020-12-02T17:01:11Z</meta:creation-date>
    <dc:date>2023-01-10T21:37:47Z</dc:date>
  </office:meta>
</office:document-meta>
</file>