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5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antenimiento de infraestrutura de alumbrado público de CNEL EP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CNELEP_PlandeMantenimientoSAPG_2021octubre</text:p>
          </table:table-cell>
          <table:table-cell table:number-columns-repeated="16382"/>
        </table:table-row>
        <table:table-row table:style-name="ro3">
          <table:table-cell office:value-type="string" table:style-name="ce3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7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1-11-05T00:00:00" table:style-name="ce8">
            <text:p>2021-11-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5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5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7">
            <text:p><text:a xlink:href="https://www.cnelep.gob.ec/">https://www.cnelep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1-11-12T21:21:05Z</dc:date>
  </office:meta>
</office:document-meta>
</file>