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HIMBO CENTRO Y SU CABECERA CANTONAL</text:p>
          </table:table-cell>
          <table:table-cell office:value-type="float" office:value="719619" table:style-name="ce1">
            <text:p>719619</text:p>
          </table:table-cell>
          <table:table-cell office:value-type="float" office:value="9813811" table:style-name="ce1">
            <text:p>9813811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23" table:style-name="ce1">
            <text:p>23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ZONA 5 - 6 VÍA A PUERTO BOLIVAR</text:p>
          </table:table-cell>
          <table:table-cell office:value-type="float" office:value="616786" table:style-name="ce1">
            <text:p>616786</text:p>
          </table:table-cell>
          <table:table-cell office:value-type="float" office:value="9639531" table:style-name="ce1">
            <text:p>9639531</text:p>
          </table:table-cell>
          <table:table-cell office:value-type="float" office:value="4587" table:style-name="ce1">
            <text:p>4587</text:p>
          </table:table-cell>
          <table:table-cell office:value-type="float" office:value="4587" table:style-name="ce1">
            <text:p>4587</text:p>
          </table:table-cell>
          <table:table-cell office:value-type="float" office:value="70" table:style-name="ce1">
            <text:p>70</text:p>
          </table:table-cell>
          <table:table-cell office:value-type="float" office:value="137610" table:style-name="ce1">
            <text:p>137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LORENZO 1</text:p>
          </table:table-cell>
          <table:table-cell office:value-type="float" office:value="744064" table:style-name="ce1">
            <text:p>744064</text:p>
          </table:table-cell>
          <table:table-cell office:value-type="float" office:value="10140326" table:style-name="ce1">
            <text:p>10140326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office:value-type="float" office:value="22" table:style-name="ce1">
            <text:p>22</text:p>
          </table:table-cell>
          <table:table-cell office:value-type="float" office:value="57600" table:style-name="ce1">
            <text:p>57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LBORADA ETAPA I HASTA XIV</text:p>
          </table:table-cell>
          <table:table-cell office:value-type="float" office:value="2.1387079999999998" table:style-name="ce1">
            <text:p>2,138708</text:p>
          </table:table-cell>
          <table:table-cell office:value-type="float" office:value="79.898101999999994" table:style-name="ce1">
            <text:p>79,898102</text:p>
          </table:table-cell>
          <table:table-cell office:value-type="float" office:value="5761" table:style-name="ce1">
            <text:p>5761</text:p>
          </table:table-cell>
          <table:table-cell office:value-type="float" office:value="5761" table:style-name="ce1">
            <text:p>5761</text:p>
          </table:table-cell>
          <table:table-cell office:value-type="float" office:value="57" table:style-name="ce1">
            <text:p>57</text:p>
          </table:table-cell>
          <table:table-cell office:value-type="float" office:value="172830" table:style-name="ce1">
            <text:p>172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ISTEMA DURÁN</text:p>
          </table:table-cell>
          <table:table-cell office:value-type="float" office:value="629750" table:style-name="ce1">
            <text:p>629750</text:p>
          </table:table-cell>
          <table:table-cell office:value-type="float" office:value="9758661" table:style-name="ce1">
            <text:p>9758661</text:p>
          </table:table-cell>
          <table:table-cell office:value-type="float" office:value="1463" table:style-name="ce1">
            <text:p>1463</text:p>
          </table:table-cell>
          <table:table-cell office:value-type="float" office:value="1124" table:style-name="ce1">
            <text:p>1124</text:p>
          </table:table-cell>
          <table:table-cell office:value-type="float" office:value="9" table:style-name="ce1">
            <text:p>9</text:p>
          </table:table-cell>
          <table:table-cell office:value-type="float" office:value="33720" table:style-name="ce1">
            <text:p>33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ISTEMA DAULE</text:p>
          </table:table-cell>
          <table:table-cell office:value-type="float" office:value="613705" table:style-name="ce1">
            <text:p>613705</text:p>
          </table:table-cell>
          <table:table-cell office:value-type="float" office:value="9795551" table:style-name="ce1">
            <text:p>9795551</text:p>
          </table:table-cell>
          <table:table-cell office:value-type="float" office:value="880" table:style-name="ce1">
            <text:p>880</text:p>
          </table:table-cell>
          <table:table-cell office:value-type="float" office:value="1181" table:style-name="ce1">
            <text:p>1181</text:p>
          </table:table-cell>
          <table:table-cell office:value-type="float" office:value="4" table:style-name="ce1">
            <text:p>4</text:p>
          </table:table-cell>
          <table:table-cell office:value-type="float" office:value="35430" table:style-name="ce1">
            <text:p>35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ISTEMA QUEVEDO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887227" table:style-name="ce1">
            <text:p>9887227</text:p>
          </table:table-cell>
          <table:table-cell office:value-type="float" office:value="1150" table:style-name="ce1">
            <text:p>1150</text:p>
          </table:table-cell>
          <table:table-cell office:value-type="float" office:value="1000" table:style-name="ce1">
            <text:p>1000</text:p>
          </table:table-cell>
          <table:table-cell office:value-type="float" office:value="21" table:style-name="ce1">
            <text:p>21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OMUNA LA ERCILIA-RCTOS. ALEDAÑOS (VENTANAS)</text:p>
          </table:table-cell>
          <table:table-cell office:value-type="float" office:value="676236" table:style-name="ce1">
            <text:p>676236</text:p>
          </table:table-cell>
          <table:table-cell office:value-type="float" office:value="9849743" table:style-name="ce1">
            <text:p>9849743</text:p>
          </table:table-cell>
          <table:table-cell office:value-type="float" office:value="325" table:style-name="ce1">
            <text:p>325</text:p>
          </table:table-cell>
          <table:table-cell office:value-type="float" office:value="325" table:style-name="ce1">
            <text:p>325</text:p>
          </table:table-cell>
          <table:table-cell office:value-type="float" office:value="4" table:style-name="ce1">
            <text:p>4</text:p>
          </table:table-cell>
          <table:table-cell office:value-type="float" office:value="9750" table:style-name="ce1">
            <text:p>9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RROQUIA ANTONIO SOTOMAYOR-RCTOS. ALEDAÑOS (VINCES)</text:p>
          </table:table-cell>
          <table:table-cell office:value-type="float" office:value="633264" table:style-name="ce1">
            <text:p>633264</text:p>
          </table:table-cell>
          <table:table-cell office:value-type="float" office:value="9818592" table:style-name="ce1">
            <text:p>9818592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5" table:style-name="ce1">
            <text:p>5</text:p>
          </table:table-cell>
          <table:table-cell office:value-type="float" office:value="14250" table:style-name="ce1">
            <text:p>14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DLA. LA VENTURA (BABAHOYO)</text:p>
          </table:table-cell>
          <table:table-cell office:value-type="float" office:value="665221" table:style-name="ce1">
            <text:p>665221</text:p>
          </table:table-cell>
          <table:table-cell office:value-type="float" office:value="9799560" table:style-name="ce1">
            <text:p>9799560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float" office:value="6" table:style-name="ce1">
            <text:p>6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ANTON QUINSALOMA CERCO URBANO (QUINSALOMA)</text:p>
          </table:table-cell>
          <table:table-cell office:value-type="float" office:value="687626" table:style-name="ce1">
            <text:p>687626</text:p>
          </table:table-cell>
          <table:table-cell office:value-type="float" office:value="9866646" table:style-name="ce1">
            <text:p>9866646</text:p>
          </table:table-cell>
          <table:table-cell office:value-type="float" office:value="400" table:style-name="ce1">
            <text:p>400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12300" table:style-name="ce1">
            <text:p>12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AHIA CENTRO</text:p>
          </table:table-cell>
          <table:table-cell office:value-type="float" office:value="564218" table:style-name="ce1">
            <text:p>564218</text:p>
          </table:table-cell>
          <table:table-cell office:value-type="float" office:value="9929292" table:style-name="ce1">
            <text:p>9929292</text:p>
          </table:table-cell>
          <table:table-cell office:value-type="float" office:value="557" table:style-name="ce1">
            <text:p>557</text:p>
          </table:table-cell>
          <table:table-cell office:value-type="float" office:value="557" table:style-name="ce1">
            <text:p>557</text:p>
          </table:table-cell>
          <table:table-cell office:value-type="float" office:value="15" table:style-name="ce1">
            <text:p>15</text:p>
          </table:table-cell>
          <table:table-cell office:value-type="float" office:value="16710" table:style-name="ce1">
            <text:p>16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HONE</text:p>
          </table:table-cell>
          <table:table-cell office:value-type="float" office:value="600470" table:style-name="ce1">
            <text:p>600470</text:p>
          </table:table-cell>
          <table:table-cell office:value-type="float" office:value="9923125" table:style-name="ce1">
            <text:p>9923125</text:p>
          </table:table-cell>
          <table:table-cell office:value-type="float" office:value="1635" table:style-name="ce1">
            <text:p>1635</text:p>
          </table:table-cell>
          <table:table-cell office:value-type="float" office:value="1635" table:style-name="ce1">
            <text:p>1635</text:p>
          </table:table-cell>
          <table:table-cell office:value-type="float" office:value="30" table:style-name="ce1">
            <text:p>30</text:p>
          </table:table-cell>
          <table:table-cell office:value-type="float" office:value="49050" table:style-name="ce1">
            <text:p>49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OSTA AZUL</text:p>
          </table:table-cell>
          <table:table-cell office:value-type="float" office:value="535701" table:style-name="ce1">
            <text:p>535701</text:p>
          </table:table-cell>
          <table:table-cell office:value-type="float" office:value="9892396" table:style-name="ce1">
            <text:p>9892396</text:p>
          </table:table-cell>
          <table:table-cell office:value-type="float" office:value="514" table:style-name="ce1">
            <text:p>514</text:p>
          </table:table-cell>
          <table:table-cell office:value-type="float" office:value="514" table:style-name="ce1">
            <text:p>514</text:p>
          </table:table-cell>
          <table:table-cell office:value-type="float" office:value="8" table:style-name="ce1">
            <text:p>8</text:p>
          </table:table-cell>
          <table:table-cell office:value-type="float" office:value="15420" table:style-name="ce1">
            <text:p>15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 JIPIJAPA</text:p>
          </table:table-cell>
          <table:table-cell office:value-type="float" office:value="547848" table:style-name="ce1">
            <text:p>547848</text:p>
          </table:table-cell>
          <table:table-cell office:value-type="float" office:value="9851162" table:style-name="ce1">
            <text:p>9851162</text:p>
          </table:table-cell>
          <table:table-cell office:value-type="float" office:value="1449" table:style-name="ce1">
            <text:p>1449</text:p>
          </table:table-cell>
          <table:table-cell office:value-type="float" office:value="1449" table:style-name="ce1">
            <text:p>1449</text:p>
          </table:table-cell>
          <table:table-cell office:value-type="float" office:value="25" table:style-name="ce1">
            <text:p>25</text:p>
          </table:table-cell>
          <table:table-cell office:value-type="float" office:value="43470" table:style-name="ce1">
            <text:p>434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ABAHOYO</text:p>
          </table:table-cell>
          <table:table-cell office:value-type="float" office:value="683213" table:style-name="ce1">
            <text:p>683213</text:p>
          </table:table-cell>
          <table:table-cell office:value-type="float" office:value="9779679" table:style-name="ce1">
            <text:p>9779679</text:p>
          </table:table-cell>
          <table:table-cell office:value-type="float" office:value="859" table:style-name="ce1">
            <text:p>859</text:p>
          </table:table-cell>
          <table:table-cell office:value-type="float" office:value="859" table:style-name="ce1">
            <text:p>859</text:p>
          </table:table-cell>
          <table:table-cell office:value-type="float" office:value="11" table:style-name="ce1">
            <text:p>11</text:p>
          </table:table-cell>
          <table:table-cell office:value-type="float" office:value="25770" table:style-name="ce1">
            <text:p>257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LAGRO PARTE 2</text:p>
          </table:table-cell>
          <table:table-cell office:value-type="float" office:value="655146" table:style-name="ce1">
            <text:p>655146</text:p>
          </table:table-cell>
          <table:table-cell office:value-type="float" office:value="9763801" table:style-name="ce1">
            <text:p>9763801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7" table:style-name="ce1">
            <text:p>17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NARANJAL PARTE 2</text:p>
          </table:table-cell>
          <table:table-cell office:value-type="float" office:value="653461" table:style-name="ce1">
            <text:p>653461</text:p>
          </table:table-cell>
          <table:table-cell office:value-type="float" office:value="9704459" table:style-name="ce1">
            <text:p>9704459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4" table:style-name="ce1">
            <text:p>14</text:p>
          </table:table-cell>
          <table:table-cell office:value-type="float" office:value="21000" table:style-name="ce1">
            <text:p>2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NARANJITO PARTE 2</text:p>
          </table:table-cell>
          <table:table-cell office:value-type="float" office:value="670241" table:style-name="ce1">
            <text:p>670241</text:p>
          </table:table-cell>
          <table:table-cell office:value-type="float" office:value="9759665" table:style-name="ce1">
            <text:p>9759665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5" table:style-name="ce1">
            <text:p>15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ECTORES ALIMENTADOS POR LOS CIRCUITOS: CASA DE MAQUINAS, CENTRAL, CENTRAL DIESEL, CENTRO, CHIGUILPE.</text:p>
          </table:table-cell>
          <table:table-cell office:value-type="float" office:value="718936" table:style-name="ce1">
            <text:p>718936</text:p>
          </table:table-cell>
          <table:table-cell office:value-type="float" office:value="9958481" table:style-name="ce1">
            <text:p>9958481</text:p>
          </table:table-cell>
          <table:table-cell office:value-type="float" office:value="2566" table:style-name="ce1">
            <text:p>2566</text:p>
          </table:table-cell>
          <table:table-cell office:value-type="float" office:value="2566" table:style-name="ce1">
            <text:p>2566</text:p>
          </table:table-cell>
          <table:table-cell office:value-type="float" office:value="49" table:style-name="ce1">
            <text:p>49</text:p>
          </table:table-cell>
          <table:table-cell office:value-type="float" office:value="76980" table:style-name="ce1">
            <text:p>76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LINAS ZONA 02, SANTA ROSA, MUEY.</text:p>
          </table:table-cell>
          <table:table-cell office:value-type="float" office:value="505601" table:style-name="ce1">
            <text:p>505601</text:p>
          </table:table-cell>
          <table:table-cell office:value-type="float" office:value="9755556" table:style-name="ce1">
            <text:p>9755556</text:p>
          </table:table-cell>
          <table:table-cell office:value-type="float" office:value="2750" table:style-name="ce1">
            <text:p>2750</text:p>
          </table:table-cell>
          <table:table-cell office:value-type="float" office:value="2750" table:style-name="ce1">
            <text:p>2750</text:p>
          </table:table-cell>
          <table:table-cell office:value-type="float" office:value="43" table:style-name="ce1">
            <text:p>43</text:p>
          </table:table-cell>
          <table:table-cell office:value-type="float" office:value="82500" table:style-name="ce1">
            <text:p>82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NUEVO PARAÍSO</text:p>
          </table:table-cell>
          <table:table-cell office:value-type="float" office:value="944007" table:style-name="ce1">
            <text:p>944007</text:p>
          </table:table-cell>
          <table:table-cell office:value-type="float" office:value="9958016" table:style-name="ce1">
            <text:p>9958016</text:p>
          </table:table-cell>
          <table:table-cell office:value-type="float" office:value="641" table:style-name="ce1">
            <text:p>641</text:p>
          </table:table-cell>
          <table:table-cell office:value-type="float" office:value="641" table:style-name="ce1">
            <text:p>641</text:p>
          </table:table-cell>
          <table:table-cell office:value-type="float" office:value="8" table:style-name="ce1">
            <text:p>8</text:p>
          </table:table-cell>
          <table:table-cell office:value-type="float" office:value="19230" table:style-name="ce1">
            <text:p>19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JOSÉ DE GUAYUSA</text:p>
          </table:table-cell>
          <table:table-cell office:value-type="float" office:value="959902" table:style-name="ce1">
            <text:p>959902</text:p>
          </table:table-cell>
          <table:table-cell office:value-type="float" office:value="9988308" table:style-name="ce1">
            <text:p>9988308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">
            <text:p>15</text:p>
          </table:table-cell>
          <table:table-cell office:value-type="float" office:value="6300" table:style-name="ce1">
            <text:p>6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UERTO FRNACISCO DE ORELLANA</text:p>
          </table:table-cell>
          <table:table-cell office:value-type="float" office:value="945354" table:style-name="ce1">
            <text:p>945354</text:p>
          </table:table-cell>
          <table:table-cell office:value-type="float" office:value="9950972" table:style-name="ce1">
            <text:p>9950972</text:p>
          </table:table-cell>
          <table:table-cell office:value-type="float" office:value="1320" table:style-name="ce1">
            <text:p>1320</text:p>
          </table:table-cell>
          <table:table-cell office:value-type="float" office:value="1320" table:style-name="ce1">
            <text:p>1320</text:p>
          </table:table-cell>
          <table:table-cell office:value-type="float" office:value="28" table:style-name="ce1">
            <text:p>28</text:p>
          </table:table-cell>
          <table:table-cell office:value-type="float" office:value="39600" table:style-name="ce1">
            <text:p>39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NUEVA LOJA ZONA OESTE</text:p>
          </table:table-cell>
          <table:table-cell office:value-type="float" office:value="956399" table:style-name="ce1">
            <text:p>956399</text:p>
          </table:table-cell>
          <table:table-cell office:value-type="float" office:value="10009286" table:style-name="ce1">
            <text:p>10009286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45000" table:style-name="ce1">
            <text:p>45000</text:p>
          </table:table-cell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3-16T16:01:19Z</meta:creation-date>
    <dc:date>2022-03-16T16:01:20Z</dc:date>
  </office:meta>
</office:document-meta>
</file>