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PlandeMantenimientoSAPG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Zona/Sector</text:p>
          </table:table-cell>
          <table:table-cell office:value-type="string" table:style-name="ce1">
            <text:p>Ubicación de la zona o sector X</text:p>
          </table:table-cell>
          <table:table-cell office:value-type="string" table:style-name="ce1">
            <text:p>Ubicación de la zona o sector Y</text:p>
          </table:table-cell>
          <table:table-cell office:value-type="string" table:style-name="ce1">
            <text:p>Cantidad mensual de luminarias por sector</text:p>
          </table:table-cell>
          <table:table-cell office:value-type="string" table:style-name="ce1">
            <text:p>Cantidad de luminarias revisadas por sector</text:p>
          </table:table-cell>
          <table:table-cell office:value-type="string" table:style-name="ce1">
            <text:p>Cantidad de luminarias reparadas por sector</text:p>
          </table:table-cell>
          <table:table-cell office:value-type="string" table:style-name="ce1">
            <text:p>Habitantes Beneficiad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LUIS DE PAMBIL, SAN FERNANDO, FACUNDO VELA.</text:p>
          </table:table-cell>
          <table:table-cell office:value-type="float" office:value="697330" table:style-name="ce1">
            <text:p>697330</text:p>
          </table:table-cell>
          <table:table-cell office:value-type="float" office:value="9866992" table:style-name="ce1">
            <text:p>9866992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office:value-type="float" office:value="23" table:style-name="ce1">
            <text:p>23</text:p>
          </table:table-cell>
          <table:table-cell office:value-type="float" office:value="36060" table:style-name="ce1">
            <text:p>36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ANTON PASAJE DESDE LA CALLE AZUAY <text:s/>HASTA TRES CERRITOS .</text:p>
          </table:table-cell>
          <table:table-cell office:value-type="float" office:value="631678" table:style-name="ce1">
            <text:p>631678</text:p>
          </table:table-cell>
          <table:table-cell office:value-type="float" office:value="9630990" table:style-name="ce1">
            <text:p>9630990</text:p>
          </table:table-cell>
          <table:table-cell office:value-type="float" office:value="5155" table:style-name="ce1">
            <text:p>5155</text:p>
          </table:table-cell>
          <table:table-cell office:value-type="float" office:value="5155" table:style-name="ce1">
            <text:p>5155</text:p>
          </table:table-cell>
          <table:table-cell office:value-type="float" office:value="72" table:style-name="ce1">
            <text:p>72</text:p>
          </table:table-cell>
          <table:table-cell office:value-type="float" office:value="154650" table:style-name="ce1">
            <text:p>154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UR 3.</text:p>
          </table:table-cell>
          <table:table-cell office:value-type="float" office:value="647311" table:style-name="ce1">
            <text:p>647311</text:p>
          </table:table-cell>
          <table:table-cell office:value-type="float" office:value="10102725" table:style-name="ce1">
            <text:p>10102725</text:p>
          </table:table-cell>
          <table:table-cell office:value-type="float" office:value="2438" table:style-name="ce1">
            <text:p>2438</text:p>
          </table:table-cell>
          <table:table-cell office:value-type="float" office:value="2438" table:style-name="ce1">
            <text:p>2438</text:p>
          </table:table-cell>
          <table:table-cell office:value-type="float" office:value="42" table:style-name="ce1">
            <text:p>42</text:p>
          </table:table-cell>
          <table:table-cell office:value-type="float" office:value="73140" table:style-name="ce1">
            <text:p>731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URDESA / URDESA NORTE / LOMAS DE URDESA.</text:p>
          </table:table-cell>
          <table:table-cell office:value-type="float" office:value="-2.1662759999999999" table:style-name="ce1">
            <text:p>-2,166276</text:p>
          </table:table-cell>
          <table:table-cell office:value-type="float" office:value="-79.911749999999998" table:style-name="ce1">
            <text:p>-79,91175</text:p>
          </table:table-cell>
          <table:table-cell office:value-type="float" office:value="2550" table:style-name="ce1">
            <text:p>2550</text:p>
          </table:table-cell>
          <table:table-cell office:value-type="float" office:value="2550" table:style-name="ce1">
            <text:p>2550</text:p>
          </table:table-cell>
          <table:table-cell office:value-type="float" office:value="28" table:style-name="ce1">
            <text:p>28</text:p>
          </table:table-cell>
          <table:table-cell office:value-type="float" office:value="76500" table:style-name="ce1">
            <text:p>76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GARZOTA ETAPA I HASTA VII .</text:p>
          </table:table-cell>
          <table:table-cell office:value-type="float" office:value="-2.146055" table:style-name="ce1">
            <text:p>-2,146055</text:p>
          </table:table-cell>
          <table:table-cell office:value-type="float" office:value="-79.891642000000004" table:style-name="ce1">
            <text:p>-79,891642</text:p>
          </table:table-cell>
          <table:table-cell office:value-type="float" office:value="1956" table:style-name="ce1">
            <text:p>1956</text:p>
          </table:table-cell>
          <table:table-cell office:value-type="float" office:value="1956" table:style-name="ce1">
            <text:p>1956</text:p>
          </table:table-cell>
          <table:table-cell office:value-type="float" office:value="14" table:style-name="ce1">
            <text:p>14</text:p>
          </table:table-cell>
          <table:table-cell office:value-type="float" office:value="58680" table:style-name="ce1">
            <text:p>586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AREAL DEL RIO, <text:s/>BRISAS DEL RIO.</text:p>
          </table:table-cell>
          <table:table-cell office:value-type="float" office:value="2.1311971999999999" table:style-name="ce1">
            <text:p>2,1311972</text:p>
          </table:table-cell>
          <table:table-cell office:value-type="float" office:value="-79.881716999999995" table:style-name="ce1">
            <text:p>-79,881717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9" table:style-name="ce1">
            <text:p>9</text:p>
          </table:table-cell>
          <table:table-cell office:value-type="float" office:value="14400" table:style-name="ce1">
            <text:p>1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ISTEMA DURÁN</text:p>
          </table:table-cell>
          <table:table-cell office:value-type="float" office:value="629750.13" table:style-name="ce1">
            <text:p>629750,13</text:p>
          </table:table-cell>
          <table:table-cell office:value-type="float" office:value="9758660" table:style-name="ce1">
            <text:p>9758660</text:p>
          </table:table-cell>
          <table:table-cell office:value-type="float" office:value="1500" table:style-name="ce1">
            <text:p>1500</text:p>
          </table:table-cell>
          <table:table-cell office:value-type="float" office:value="1562" table:style-name="ce1">
            <text:p>1562</text:p>
          </table:table-cell>
          <table:table-cell office:value-type="float" office:value="8" table:style-name="ce1">
            <text:p>8</text:p>
          </table:table-cell>
          <table:table-cell office:value-type="float" office:value="46860" table:style-name="ce1">
            <text:p>468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ISTEMA DAULE</text:p>
          </table:table-cell>
          <table:table-cell office:value-type="float" office:value="613704.68999999994" table:style-name="ce1">
            <text:p>613704,69</text:p>
          </table:table-cell>
          <table:table-cell office:value-type="float" office:value="9795550" table:style-name="ce1">
            <text:p>9795550</text:p>
          </table:table-cell>
          <table:table-cell office:value-type="float" office:value="1181" table:style-name="ce1">
            <text:p>1181</text:p>
          </table:table-cell>
          <table:table-cell office:value-type="float" office:value="1531" table:style-name="ce1">
            <text:p>1531</text:p>
          </table:table-cell>
          <table:table-cell office:value-type="float" office:value="22" table:style-name="ce1">
            <text:p>22</text:p>
          </table:table-cell>
          <table:table-cell office:value-type="float" office:value="45930" table:style-name="ce1">
            <text:p>45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ISTEMA QUEVEDO</text:p>
          </table:table-cell>
          <table:table-cell office:value-type="float" office:value="670998.12" table:style-name="ce1">
            <text:p>670998,12</text:p>
          </table:table-cell>
          <table:table-cell office:value-type="float" office:value="9887226" table:style-name="ce1">
            <text:p>9887226</text:p>
          </table:table-cell>
          <table:table-cell office:value-type="float" office:value="904" table:style-name="ce1">
            <text:p>904</text:p>
          </table:table-cell>
          <table:table-cell office:value-type="float" office:value="1127" table:style-name="ce1">
            <text:p>1127</text:p>
          </table:table-cell>
          <table:table-cell office:value-type="float" office:value="14" table:style-name="ce1">
            <text:p>14</text:p>
          </table:table-cell>
          <table:table-cell office:value-type="float" office:value="33810" table:style-name="ce1">
            <text:p>338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ECTOR CANTON BABA NORTE CERCO URBANO (BABA)</text:p>
          </table:table-cell>
          <table:table-cell office:value-type="float" office:value="647112" table:style-name="ce1">
            <text:p>647112</text:p>
          </table:table-cell>
          <table:table-cell office:value-type="float" office:value="9802817" table:style-name="ce1">
            <text:p>9802817</text:p>
          </table:table-cell>
          <table:table-cell office:value-type="float" office:value="360" table:style-name="ce1">
            <text:p>360</text:p>
          </table:table-cell>
          <table:table-cell office:value-type="float" office:value="370" table:style-name="ce1">
            <text:p>370</text:p>
          </table:table-cell>
          <table:table-cell office:value-type="float" office:value="6" table:style-name="ce1">
            <text:p>6</text:p>
          </table:table-cell>
          <table:table-cell office:value-type="float" office:value="11100" table:style-name="ce1">
            <text:p>11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ARROQUIA CATARAMA CERCO URBANO (URDANETA)<text:s/></text:p>
          </table:table-cell>
          <table:table-cell office:value-type="float" office:value="669775" table:style-name="ce1">
            <text:p>669775</text:p>
          </table:table-cell>
          <table:table-cell office:value-type="float" office:value="9826240" table:style-name="ce1">
            <text:p>9826240</text:p>
          </table:table-cell>
          <table:table-cell office:value-type="float" office:value="426" table:style-name="ce1">
            <text:p>426</text:p>
          </table:table-cell>
          <table:table-cell office:value-type="float" office:value="450" table:style-name="ce1">
            <text:p>450</text:p>
          </table:table-cell>
          <table:table-cell office:value-type="float" office:value="5" table:style-name="ce1">
            <text:p>5</text:p>
          </table:table-cell>
          <table:table-cell office:value-type="float" office:value="13500" table:style-name="ce1">
            <text:p>13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ARROQUIA CLEMENTE BAQUERIZO CERCO URBANO (BABAHOYO)<text:s/></text:p>
          </table:table-cell>
          <table:table-cell office:value-type="float" office:value="665396" table:style-name="ce1">
            <text:p>665396</text:p>
          </table:table-cell>
          <table:table-cell office:value-type="float" office:value="9799960" table:style-name="ce1">
            <text:p>9799960</text:p>
          </table:table-cell>
          <table:table-cell office:value-type="float" office:value="510" table:style-name="ce1">
            <text:p>510</text:p>
          </table:table-cell>
          <table:table-cell office:value-type="float" office:value="600" table:style-name="ce1">
            <text:p>600</text:p>
          </table:table-cell>
          <table:table-cell office:value-type="float" office:value="7" table:style-name="ce1">
            <text:p>7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OMUNA AGUAS FRIAS DE MOCACHE (MOCACHE)</text:p>
          </table:table-cell>
          <table:table-cell office:value-type="float" office:value="669792" table:style-name="ce1">
            <text:p>669792</text:p>
          </table:table-cell>
          <table:table-cell office:value-type="float" office:value="9856395" table:style-name="ce1">
            <text:p>9856395</text:p>
          </table:table-cell>
          <table:table-cell office:value-type="float" office:value="430" table:style-name="ce1">
            <text:p>430</text:p>
          </table:table-cell>
          <table:table-cell office:value-type="float" office:value="340" table:style-name="ce1">
            <text:p>340</text:p>
          </table:table-cell>
          <table:table-cell office:value-type="float" office:value="6" table:style-name="ce1">
            <text:p>6</text:p>
          </table:table-cell>
          <table:table-cell office:value-type="float" office:value="10200" table:style-name="ce1">
            <text:p>10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ALCETA - <text:s/>VíA A LA ESTANCILLA<text:s/></text:p>
          </table:table-cell>
          <table:table-cell office:value-type="float" office:value="590545" table:style-name="ce1">
            <text:p>590545</text:p>
          </table:table-cell>
          <table:table-cell office:value-type="float" office:value="9906196" table:style-name="ce1">
            <text:p>9906196</text:p>
          </table:table-cell>
          <table:table-cell office:value-type="float" office:value="1307" table:style-name="ce1">
            <text:p>1307</text:p>
          </table:table-cell>
          <table:table-cell office:value-type="float" office:value="1307" table:style-name="ce1">
            <text:p>1307</text:p>
          </table:table-cell>
          <table:table-cell office:value-type="float" office:value="30" table:style-name="ce1">
            <text:p>30</text:p>
          </table:table-cell>
          <table:table-cell office:value-type="float" office:value="39210" table:style-name="ce1">
            <text:p>39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A ESTANCILLA - LA ESTANCILLA</text:p>
          </table:table-cell>
          <table:table-cell office:value-type="float" office:value="587291" table:style-name="ce1">
            <text:p>587291</text:p>
          </table:table-cell>
          <table:table-cell office:value-type="float" office:value="9909473" table:style-name="ce1">
            <text:p>9909473</text:p>
          </table:table-cell>
          <table:table-cell office:value-type="float" office:value="571" table:style-name="ce1">
            <text:p>571</text:p>
          </table:table-cell>
          <table:table-cell office:value-type="float" office:value="571" table:style-name="ce1">
            <text:p>571</text:p>
          </table:table-cell>
          <table:table-cell office:value-type="float" office:value="14" table:style-name="ce1">
            <text:p>14</text:p>
          </table:table-cell>
          <table:table-cell office:value-type="float" office:value="17130" table:style-name="ce1">
            <text:p>17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 PEDRO</text:p>
          </table:table-cell>
          <table:table-cell office:value-type="float" office:value="532457" table:style-name="ce1">
            <text:p>532457</text:p>
          </table:table-cell>
          <table:table-cell office:value-type="float" office:value="9892039" table:style-name="ce1">
            <text:p>9892039</text:p>
          </table:table-cell>
          <table:table-cell office:value-type="float" office:value="1533" table:style-name="ce1">
            <text:p>1533</text:p>
          </table:table-cell>
          <table:table-cell office:value-type="float" office:value="1533" table:style-name="ce1">
            <text:p>1533</text:p>
          </table:table-cell>
          <table:table-cell office:value-type="float" office:value="30" table:style-name="ce1">
            <text:p>30</text:p>
          </table:table-cell>
          <table:table-cell office:value-type="float" office:value="45990" table:style-name="ce1">
            <text:p>45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ASCOL</text:p>
          </table:table-cell>
          <table:table-cell office:value-type="float" office:value="558293" table:style-name="ce1">
            <text:p>558293</text:p>
          </table:table-cell>
          <table:table-cell office:value-type="float" office:value="9819546" table:style-name="ce1">
            <text:p>9819546</text:p>
          </table:table-cell>
          <table:table-cell office:value-type="float" office:value="1150" table:style-name="ce1">
            <text:p>1150</text:p>
          </table:table-cell>
          <table:table-cell office:value-type="float" office:value="1150" table:style-name="ce1">
            <text:p>1150</text:p>
          </table:table-cell>
          <table:table-cell office:value-type="float" office:value="26" table:style-name="ce1">
            <text:p>26</text:p>
          </table:table-cell>
          <table:table-cell office:value-type="float" office:value="34500" table:style-name="ce1">
            <text:p>34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AJAN CENTRO</text:p>
          </table:table-cell>
          <table:table-cell office:value-type="float" office:value="569736" table:style-name="ce1">
            <text:p>569736</text:p>
          </table:table-cell>
          <table:table-cell office:value-type="float" office:value="9822053" table:style-name="ce1">
            <text:p>9822053</text:p>
          </table:table-cell>
          <table:table-cell office:value-type="float" office:value="2205" table:style-name="ce1">
            <text:p>2205</text:p>
          </table:table-cell>
          <table:table-cell office:value-type="float" office:value="2205" table:style-name="ce1">
            <text:p>2205</text:p>
          </table:table-cell>
          <table:table-cell office:value-type="float" office:value="34" table:style-name="ce1">
            <text:p>34</text:p>
          </table:table-cell>
          <table:table-cell office:value-type="float" office:value="66150" table:style-name="ce1">
            <text:p>66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EL TRIUNFO PARTE 2<text:s/></text:p>
          </table:table-cell>
          <table:table-cell office:value-type="float" office:value="678824" table:style-name="ce1">
            <text:p>678824</text:p>
          </table:table-cell>
          <table:table-cell office:value-type="float" office:value="9743274" table:style-name="ce1">
            <text:p>9743274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0" table:style-name="ce1">
            <text:p>10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UCAY PARTE 1</text:p>
          </table:table-cell>
          <table:table-cell office:value-type="float" office:value="707206" table:style-name="ce1">
            <text:p>707206</text:p>
          </table:table-cell>
          <table:table-cell office:value-type="float" office:value="9756571" table:style-name="ce1">
            <text:p>9756571</text:p>
          </table:table-cell>
          <table:table-cell office:value-type="float" office:value="620" table:style-name="ce1">
            <text:p>620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18600" table:style-name="ce1">
            <text:p>18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A TRONCAL</text:p>
          </table:table-cell>
          <table:table-cell office:value-type="float" office:value="666931" table:style-name="ce1">
            <text:p>666931</text:p>
          </table:table-cell>
          <table:table-cell office:value-type="float" office:value="9720629" table:style-name="ce1">
            <text:p>972062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1350" table:style-name="ce1">
            <text:p>1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ILAGRO PARTE 9</text:p>
          </table:table-cell>
          <table:table-cell office:value-type="float" office:value="654576" table:style-name="ce1">
            <text:p>654576</text:p>
          </table:table-cell>
          <table:table-cell office:value-type="float" office:value="9763790" table:style-name="ce1">
            <text:p>9763790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17" table:style-name="ce1">
            <text:p>17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ECTORES ALIMENTADOS POR LOS CIRCUITOS: PALMERAS, PATRICIA PILAR, PEPEPAN, PIO XII, PLAYA ESCONDIDA 13.8kV</text:p>
          </table:table-cell>
          <table:table-cell office:value-type="float" office:value="703438" table:style-name="ce1">
            <text:p>703438</text:p>
          </table:table-cell>
          <table:table-cell office:value-type="float" office:value="9971070" table:style-name="ce1">
            <text:p>9971070</text:p>
          </table:table-cell>
          <table:table-cell office:value-type="float" office:value="3286" table:style-name="ce1">
            <text:p>3286</text:p>
          </table:table-cell>
          <table:table-cell office:value-type="float" office:value="3286" table:style-name="ce1">
            <text:p>3286</text:p>
          </table:table-cell>
          <table:table-cell office:value-type="float" office:value="63" table:style-name="ce1">
            <text:p>63</text:p>
          </table:table-cell>
          <table:table-cell office:value-type="float" office:value="98580" table:style-name="ce1">
            <text:p>98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ANTA ELENA 03 Punta Blanca - San Pablo - El Azucar - San Vicente Zona 010</text:p>
          </table:table-cell>
          <table:table-cell office:value-type="float" office:value="520986" table:style-name="ce1">
            <text:p>520986</text:p>
          </table:table-cell>
          <table:table-cell office:value-type="float" office:value="9760152" table:style-name="ce1">
            <text:p>9760152</text:p>
          </table:table-cell>
          <table:table-cell office:value-type="float" office:value="3155" table:style-name="ce1">
            <text:p>3155</text:p>
          </table:table-cell>
          <table:table-cell office:value-type="float" office:value="3155" table:style-name="ce1">
            <text:p>3155</text:p>
          </table:table-cell>
          <table:table-cell office:value-type="float" office:value="29" table:style-name="ce1">
            <text:p>29</text:p>
          </table:table-cell>
          <table:table-cell office:value-type="float" office:value="94650" table:style-name="ce1">
            <text:p>94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AGO SAN PEDRO<text:s/></text:p>
          </table:table-cell>
          <table:table-cell office:value-type="float" office:value="951640" table:style-name="ce1">
            <text:p>951640</text:p>
          </table:table-cell>
          <table:table-cell office:value-type="float" office:value="9973323" table:style-name="ce1">
            <text:p>9973323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ENOKANKI</text:p>
          </table:table-cell>
          <table:table-cell office:value-type="float" office:value="963036" table:style-name="ce1">
            <text:p>963036</text:p>
          </table:table-cell>
          <table:table-cell office:value-type="float" office:value="9974877" table:style-name="ce1">
            <text:p>9974877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LA JOYA DE LOS SACHAS NORTE</text:p>
          </table:table-cell>
          <table:table-cell office:value-type="float" office:value="961845" table:style-name="ce1">
            <text:p>961845</text:p>
          </table:table-cell>
          <table:table-cell office:value-type="float" office:value="9968252" table:style-name="ce1">
            <text:p>9968252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SHUSHUFINDI (NORTE, SUR Y RURAL)</text:p>
          </table:table-cell>
          <table:table-cell office:value-type="float" office:value="987316" table:style-name="ce1">
            <text:p>987316</text:p>
          </table:table-cell>
          <table:table-cell office:value-type="float" office:value="9954491" table:style-name="ce1">
            <text:p>9954491</text:p>
          </table:table-cell>
          <table:table-cell office:value-type="float" office:value="1869" table:style-name="ce1">
            <text:p>18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10-27T13:56:18Z</meta:creation-date>
    <dc:date>2022-10-27T13:56:18Z</dc:date>
  </office:meta>
</office:document-meta>
</file>