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CNELEP_PlandeMantenimientoSAPG_2022Juli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ción</text:p>
          </table:table-cell>
          <table:table-cell office:value-type="string" table:style-name="ce7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08-12T00:00:00" table:style-name="ce9">
            <text:p>2022-08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3">
            <text:p>Archivo en excel reportados por las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infraestructura de alumbrado público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JP</meta:initial-creator>
    <dc:creator>Washington</dc:creator>
    <meta:creation-date>2020-12-02T17:01:11Z</meta:creation-date>
    <dc:date>2022-08-25T21:15:22Z</dc:date>
  </office:meta>
</office:document-meta>
</file>