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ALSAPAMBA, LAS GUARDIAS, REGULO DE MORA, CHANGUIL.</text:p>
          </table:table-cell>
          <table:table-cell office:value-type="float" office:value="701067" table:style-name="ce1">
            <text:p>701067</text:p>
          </table:table-cell>
          <table:table-cell office:value-type="float" office:value="9804436" table:style-name="ce1">
            <text:p>9804436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23" table:style-name="ce1">
            <text:p>23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L GUABO CASCO CENTRAL, LA IBERIA Y 3 DE MAYO.</text:p>
          </table:table-cell>
          <table:table-cell office:value-type="float" office:value="628763" table:style-name="ce1">
            <text:p>628763</text:p>
          </table:table-cell>
          <table:table-cell office:value-type="float" office:value="9641152" table:style-name="ce1">
            <text:p>9641152</text:p>
          </table:table-cell>
          <table:table-cell office:value-type="float" office:value="3012" table:style-name="ce1">
            <text:p>3012</text:p>
          </table:table-cell>
          <table:table-cell office:value-type="float" office:value="3012" table:style-name="ce1">
            <text:p>3012</text:p>
          </table:table-cell>
          <table:table-cell office:value-type="float" office:value="46" table:style-name="ce1">
            <text:p>46</text:p>
          </table:table-cell>
          <table:table-cell office:value-type="float" office:value="90360" table:style-name="ce1">
            <text:p>9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TACAMES 1</text:p>
          </table:table-cell>
          <table:table-cell office:value-type="float" office:value="647311" table:style-name="ce1">
            <text:p>647311</text:p>
          </table:table-cell>
          <table:table-cell office:value-type="float" office:value="10102725" table:style-name="ce1">
            <text:p>10102725</text:p>
          </table:table-cell>
          <table:table-cell office:value-type="float" office:value="3534" table:style-name="ce1">
            <text:p>3534</text:p>
          </table:table-cell>
          <table:table-cell office:value-type="float" office:value="3534" table:style-name="ce1">
            <text:p>3534</text:p>
          </table:table-cell>
          <table:table-cell office:value-type="float" office:value="70" table:style-name="ce1">
            <text:p>70</text:p>
          </table:table-cell>
          <table:table-cell office:value-type="float" office:value="106020" table:style-name="ce1">
            <text:p>106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ASINGUE OESTE</text:p>
          </table:table-cell>
          <table:table-cell office:value-type="float" office:value="-2" table:style-name="ce1">
            <text:p>-2</text:p>
          </table:table-cell>
          <table:table-cell office:value-type="float" office:value="-79.939424000000002" table:style-name="ce1">
            <text:p>-79,939424</text:p>
          </table:table-cell>
          <table:table-cell office:value-type="float" office:value="1204" table:style-name="ce1">
            <text:p>1204</text:p>
          </table:table-cell>
          <table:table-cell office:value-type="float" office:value="1204" table:style-name="ce1">
            <text:p>1204</text:p>
          </table:table-cell>
          <table:table-cell office:value-type="float" office:value="12" table:style-name="ce1">
            <text:p>12</text:p>
          </table:table-cell>
          <table:table-cell office:value-type="float" office:value="36120" table:style-name="ce1">
            <text:p>36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RTHA DE ROLDOS</text:p>
          </table:table-cell>
          <table:table-cell office:value-type="float" office:value="-2" table:style-name="ce1">
            <text:p>-2</text:p>
          </table:table-cell>
          <table:table-cell office:value-type="float" office:value="-79.923963999999998" table:style-name="ce1">
            <text:p>-79,923964</text:p>
          </table:table-cell>
          <table:table-cell office:value-type="float" office:value="1203" table:style-name="ce1">
            <text:p>1203</text:p>
          </table:table-cell>
          <table:table-cell office:value-type="float" office:value="1203" table:style-name="ce1">
            <text:p>1203</text:p>
          </table:table-cell>
          <table:table-cell office:value-type="float" office:value="12" table:style-name="ce1">
            <text:p>12</text:p>
          </table:table-cell>
          <table:table-cell office:value-type="float" office:value="36090" table:style-name="ce1">
            <text:p>36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AS ORQUIDEAS I <text:s/>HASATA III</text:p>
          </table:table-cell>
          <table:table-cell office:value-type="float" office:value="-2" table:style-name="ce1">
            <text:p>-2</text:p>
          </table:table-cell>
          <table:table-cell office:value-type="float" office:value="-79.915526" table:style-name="ce1">
            <text:p>-79,915526</text:p>
          </table:table-cell>
          <table:table-cell office:value-type="float" office:value="1065" table:style-name="ce1">
            <text:p>1065</text:p>
          </table:table-cell>
          <table:table-cell office:value-type="float" office:value="1065" table:style-name="ce1">
            <text:p>1065</text:p>
          </table:table-cell>
          <table:table-cell office:value-type="float" office:value="12" table:style-name="ce1">
            <text:p>12</text:p>
          </table:table-cell>
          <table:table-cell office:value-type="float" office:value="31950" table:style-name="ce1">
            <text:p>31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ASINGUE ESTE</text:p>
          </table:table-cell>
          <table:table-cell office:value-type="float" office:value="-2" table:style-name="ce1">
            <text:p>-2</text:p>
          </table:table-cell>
          <table:table-cell office:value-type="float" office:value="-79.926882000000006" table:style-name="ce1">
            <text:p>-79,926882</text:p>
          </table:table-cell>
          <table:table-cell office:value-type="float" office:value="1420" table:style-name="ce1">
            <text:p>1420</text:p>
          </table:table-cell>
          <table:table-cell office:value-type="float" office:value="1420" table:style-name="ce1">
            <text:p>1420</text:p>
          </table:table-cell>
          <table:table-cell office:value-type="float" office:value="15" table:style-name="ce1">
            <text:p>15</text:p>
          </table:table-cell>
          <table:table-cell office:value-type="float" office:value="42600" table:style-name="ce1">
            <text:p>42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ISTEMA DURÁN</text:p>
          </table:table-cell>
          <table:table-cell office:value-type="float" office:value="629750" table:style-name="ce1">
            <text:p>629750</text:p>
          </table:table-cell>
          <table:table-cell office:value-type="float" office:value="9758660" table:style-name="ce1">
            <text:p>9758660</text:p>
          </table:table-cell>
          <table:table-cell office:value-type="float" office:value="1505" table:style-name="ce1">
            <text:p>1505</text:p>
          </table:table-cell>
          <table:table-cell office:value-type="float" office:value="1495" table:style-name="ce1">
            <text:p>1495</text:p>
          </table:table-cell>
          <table:table-cell office:value-type="float" office:value="4" table:style-name="ce1">
            <text:p>4</text:p>
          </table:table-cell>
          <table:table-cell office:value-type="float" office:value="44850" table:style-name="ce1">
            <text:p>44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ISTEMA DAULE</text:p>
          </table:table-cell>
          <table:table-cell office:value-type="float" office:value="613705" table:style-name="ce1">
            <text:p>613705</text:p>
          </table:table-cell>
          <table:table-cell office:value-type="float" office:value="9795550" table:style-name="ce1">
            <text:p>9795550</text:p>
          </table:table-cell>
          <table:table-cell office:value-type="float" office:value="906" table:style-name="ce1">
            <text:p>906</text:p>
          </table:table-cell>
          <table:table-cell office:value-type="float" office:value="792" table:style-name="ce1">
            <text:p>792</text:p>
          </table:table-cell>
          <table:table-cell office:value-type="float" office:value="7" table:style-name="ce1">
            <text:p>7</text:p>
          </table:table-cell>
          <table:table-cell office:value-type="float" office:value="23760" table:style-name="ce1">
            <text:p>23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ISTEMA QUEVEDO</text:p>
          </table:table-cell>
          <table:table-cell office:value-type="float" office:value="670998" table:style-name="ce1">
            <text:p>670998</text:p>
          </table:table-cell>
          <table:table-cell office:value-type="float" office:value="9887226" table:style-name="ce1">
            <text:p>9887226</text:p>
          </table:table-cell>
          <table:table-cell office:value-type="float" office:value="1187" table:style-name="ce1">
            <text:p>1187</text:p>
          </table:table-cell>
          <table:table-cell office:value-type="float" office:value="1283" table:style-name="ce1">
            <text:p>1283</text:p>
          </table:table-cell>
          <table:table-cell office:value-type="float" office:value="22" table:style-name="ce1">
            <text:p>22</text:p>
          </table:table-cell>
          <table:table-cell office:value-type="float" office:value="38490" table:style-name="ce1">
            <text:p>38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ECTOR CANTON MONTALVO NORTE CERCO URBANO (MONTALVO)</text:p>
          </table:table-cell>
          <table:table-cell office:value-type="float" office:value="690838" table:style-name="ce1">
            <text:p>690838</text:p>
          </table:table-cell>
          <table:table-cell office:value-type="float" office:value="9802688" table:style-name="ce1">
            <text:p>9802688</text:p>
          </table:table-cell>
          <table:table-cell office:value-type="float" office:value="400" table:style-name="ce1">
            <text:p>400</text:p>
          </table:table-cell>
          <table:table-cell office:value-type="float" office:value="470" table:style-name="ce1">
            <text:p>470</text:p>
          </table:table-cell>
          <table:table-cell office:value-type="float" office:value="7" table:style-name="ce1">
            <text:p>7</text:p>
          </table:table-cell>
          <table:table-cell office:value-type="float" office:value="14100" table:style-name="ce1">
            <text:p>14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ECTOR JUJAN NORTE CERCO URBANO (CANTON ALFREDO BAQUERIZO MORENO)</text:p>
          </table:table-cell>
          <table:table-cell office:value-type="float" office:value="660477" table:style-name="ce1">
            <text:p>660477</text:p>
          </table:table-cell>
          <table:table-cell office:value-type="float" office:value="9790674" table:style-name="ce1">
            <text:p>9790674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7" table:style-name="ce1">
            <text:p>7</text:p>
          </table:table-cell>
          <table:table-cell office:value-type="float" office:value="12750" table:style-name="ce1">
            <text:p>1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DLA. NICARAGUA (VINCES)</text:p>
          </table:table-cell>
          <table:table-cell office:value-type="float" office:value="639477" table:style-name="ce1">
            <text:p>639477</text:p>
          </table:table-cell>
          <table:table-cell office:value-type="float" office:value="9829286" table:style-name="ce1">
            <text:p>9829286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8" table:style-name="ce1">
            <text:p>8</text:p>
          </table:table-cell>
          <table:table-cell office:value-type="float" office:value="12750" table:style-name="ce1">
            <text:p>1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RROQUIA LA UNION CERCO URBANO (BABAHOYO)</text:p>
          </table:table-cell>
          <table:table-cell office:value-type="float" office:value="678570" table:style-name="ce1">
            <text:p>678570</text:p>
          </table:table-cell>
          <table:table-cell office:value-type="float" office:value="9811137" table:style-name="ce1">
            <text:p>9811137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6" table:style-name="ce1">
            <text:p>6</text:p>
          </table:table-cell>
          <table:table-cell office:value-type="float" office:value="14400" table:style-name="ce1">
            <text:p>1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QUIROGA - MEMBRILLO</text:p>
          </table:table-cell>
          <table:table-cell office:value-type="float" office:value="619142" table:style-name="ce1">
            <text:p>619142</text:p>
          </table:table-cell>
          <table:table-cell office:value-type="float" office:value="9906334" table:style-name="ce1">
            <text:p>9906334</text:p>
          </table:table-cell>
          <table:table-cell office:value-type="float" office:value="1261" table:style-name="ce1">
            <text:p>1261</text:p>
          </table:table-cell>
          <table:table-cell office:value-type="float" office:value="1281" table:style-name="ce1">
            <text:p>1281</text:p>
          </table:table-cell>
          <table:table-cell office:value-type="float" office:value="20" table:style-name="ce1">
            <text:p>20</text:p>
          </table:table-cell>
          <table:table-cell office:value-type="float" office:value="38430" table:style-name="ce1">
            <text:p>38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AHIA NORTE</text:p>
          </table:table-cell>
          <table:table-cell office:value-type="float" office:value="564218" table:style-name="ce1">
            <text:p>564218</text:p>
          </table:table-cell>
          <table:table-cell office:value-type="float" office:value="9929292" table:style-name="ce1">
            <text:p>9929292</text:p>
          </table:table-cell>
          <table:table-cell office:value-type="float" office:value="879" table:style-name="ce1">
            <text:p>879</text:p>
          </table:table-cell>
          <table:table-cell office:value-type="float" office:value="889" table:style-name="ce1">
            <text:p>889</text:p>
          </table:table-cell>
          <table:table-cell office:value-type="float" office:value="9" table:style-name="ce1">
            <text:p>9</text:p>
          </table:table-cell>
          <table:table-cell office:value-type="float" office:value="26670" table:style-name="ce1">
            <text:p>26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TA MARTHA</text:p>
          </table:table-cell>
          <table:table-cell office:value-type="float" office:value="600364" table:style-name="ce1">
            <text:p>600364</text:p>
          </table:table-cell>
          <table:table-cell office:value-type="float" office:value="9922822" table:style-name="ce1">
            <text:p>9922822</text:p>
          </table:table-cell>
          <table:table-cell office:value-type="float" office:value="1728" table:style-name="ce1">
            <text:p>1728</text:p>
          </table:table-cell>
          <table:table-cell office:value-type="float" office:value="1758" table:style-name="ce1">
            <text:p>1758</text:p>
          </table:table-cell>
          <table:table-cell office:value-type="float" office:value="18" table:style-name="ce1">
            <text:p>18</text:p>
          </table:table-cell>
          <table:table-cell office:value-type="float" office:value="52740" table:style-name="ce1">
            <text:p>52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ARBASQUILLO</text:p>
          </table:table-cell>
          <table:table-cell office:value-type="float" office:value="527754" table:style-name="ce1">
            <text:p>527754</text:p>
          </table:table-cell>
          <table:table-cell office:value-type="float" office:value="9895425" table:style-name="ce1">
            <text:p>9895425</text:p>
          </table:table-cell>
          <table:table-cell office:value-type="float" office:value="1024" table:style-name="ce1">
            <text:p>1024</text:p>
          </table:table-cell>
          <table:table-cell office:value-type="float" office:value="1034" table:style-name="ce1">
            <text:p>1034</text:p>
          </table:table-cell>
          <table:table-cell office:value-type="float" office:value="16" table:style-name="ce1">
            <text:p>16</text:p>
          </table:table-cell>
          <table:table-cell office:value-type="float" office:value="31020" table:style-name="ce1">
            <text:p>31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EL TRIUNFO PARTE 3<text:s/></text:p>
          </table:table-cell>
          <table:table-cell office:value-type="float" office:value="678284" table:style-name="ce1">
            <text:p>678284</text:p>
          </table:table-cell>
          <table:table-cell office:value-type="float" office:value="9741811" table:style-name="ce1">
            <text:p>974181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UCAY PARTE 2</text:p>
          </table:table-cell>
          <table:table-cell office:value-type="float" office:value="707670" table:style-name="ce1">
            <text:p>707670</text:p>
          </table:table-cell>
          <table:table-cell office:value-type="float" office:value="9756527" table:style-name="ce1">
            <text:p>9756527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18600" table:style-name="ce1">
            <text:p>18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MBORONDON</text:p>
          </table:table-cell>
          <table:table-cell office:value-type="float" office:value="640262" table:style-name="ce1">
            <text:p>640262</text:p>
          </table:table-cell>
          <table:table-cell office:value-type="float" office:value="9775665" table:style-name="ce1">
            <text:p>97756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900" table:style-name="ce1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ILAGRO PARTE 10</text:p>
          </table:table-cell>
          <table:table-cell office:value-type="float" office:value="655615" table:style-name="ce1">
            <text:p>655615</text:p>
          </table:table-cell>
          <table:table-cell office:value-type="float" office:value="9763929" table:style-name="ce1">
            <text:p>9763929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6" table:style-name="ce1">
            <text:p>16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VENIR, PTO LIMON, PTO QUITO, QUININDE, QUITO.</text:p>
          </table:table-cell>
          <table:table-cell office:value-type="float" office:value="670662" table:style-name="ce1">
            <text:p>670662</text:p>
          </table:table-cell>
          <table:table-cell office:value-type="float" office:value="9969763" table:style-name="ce1">
            <text:p>9969763</text:p>
          </table:table-cell>
          <table:table-cell office:value-type="float" office:value="9910" table:style-name="ce1">
            <text:p>9910</text:p>
          </table:table-cell>
          <table:table-cell office:value-type="float" office:value="9910" table:style-name="ce1">
            <text:p>9910</text:p>
          </table:table-cell>
          <table:table-cell office:value-type="float" office:value="191" table:style-name="ce1">
            <text:p>191</text:p>
          </table:table-cell>
          <table:table-cell office:value-type="float" office:value="297300" table:style-name="ce1">
            <text:p>297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LAYAS</text:p>
          </table:table-cell>
          <table:table-cell office:value-type="float" office:value="568181" table:style-name="ce1">
            <text:p>568181</text:p>
          </table:table-cell>
          <table:table-cell office:value-type="float" office:value="9707858" table:style-name="ce1">
            <text:p>9707858</text:p>
          </table:table-cell>
          <table:table-cell office:value-type="float" office:value="5991" table:style-name="ce1">
            <text:p>5991</text:p>
          </table:table-cell>
          <table:table-cell office:value-type="float" office:value="5991" table:style-name="ce1">
            <text:p>5991</text:p>
          </table:table-cell>
          <table:table-cell office:value-type="float" office:value="49" table:style-name="ce1">
            <text:p>49</text:p>
          </table:table-cell>
          <table:table-cell office:value-type="float" office:value="179730" table:style-name="ce1">
            <text:p>179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SAN CARLOS<text:s/></text:p>
          </table:table-cell>
          <table:table-cell office:value-type="float" office:value="958249" table:style-name="ce1">
            <text:p>958249</text:p>
          </table:table-cell>
          <table:table-cell office:value-type="float" office:value="9958120" table:style-name="ce1">
            <text:p>9958120</text:p>
          </table:table-cell>
          <table:table-cell office:value-type="float" office:value="344" table:style-name="ce1">
            <text:p>344</text:p>
          </table:table-cell>
          <table:table-cell office:value-type="float" office:value="344" table:style-name="ce1">
            <text:p>344</text:p>
          </table:table-cell>
          <table:table-cell office:value-type="float" office:value="12" table:style-name="ce1">
            <text:p>12</text:p>
          </table:table-cell>
          <table:table-cell office:value-type="float" office:value="10320" table:style-name="ce1">
            <text:p>10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UNION MILAGREÑA</text:p>
          </table:table-cell>
          <table:table-cell office:value-type="float" office:value="961720" table:style-name="ce1">
            <text:p>961720</text:p>
          </table:table-cell>
          <table:table-cell office:value-type="float" office:value="9969719" table:style-name="ce1">
            <text:p>9969719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5" table:style-name="ce1">
            <text:p>5</text:p>
          </table:table-cell>
          <table:table-cell office:value-type="float" office:value="5910" table:style-name="ce1">
            <text:p>5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A JOYA DE LOS SACHAS SUR</text:p>
          </table:table-cell>
          <table:table-cell office:value-type="float" office:value="960790" table:style-name="ce1">
            <text:p>960790</text:p>
          </table:table-cell>
          <table:table-cell office:value-type="float" office:value="9965460" table:style-name="ce1">
            <text:p>996546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UERTO EL CARMEN DE PUTUMAYO</text:p>
          </table:table-cell>
          <table:table-cell office:value-type="float" office:value="1053287" table:style-name="ce1">
            <text:p>1053287</text:p>
          </table:table-cell>
          <table:table-cell office:value-type="float" office:value="10011231" table:style-name="ce1">
            <text:p>10011231</text:p>
          </table:table-cell>
          <table:table-cell office:value-type="float" office:value="636" table:style-name="ce1">
            <text:p>636</text:p>
          </table:table-cell>
          <table:table-cell office:value-type="float" office:value="636" table:style-name="ce1">
            <text:p>636</text:p>
          </table:table-cell>
          <table:table-cell office:value-type="float" office:value="16" table:style-name="ce1">
            <text:p>16</text:p>
          </table:table-cell>
          <table:table-cell office:value-type="float" office:value="19080" table:style-name="ce1">
            <text:p>19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TARAPOA</text:p>
          </table:table-cell>
          <table:table-cell office:value-type="float" office:value="1017873" table:style-name="ce1">
            <text:p>1017873</text:p>
          </table:table-cell>
          <table:table-cell office:value-type="float" office:value="9986415" table:style-name="ce1">
            <text:p>9986415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8" table:style-name="ce1">
            <text:p>28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LMA ROJA</text:p>
          </table:table-cell>
          <table:table-cell office:value-type="float" office:value="1051441" table:style-name="ce1">
            <text:p>1051441</text:p>
          </table:table-cell>
          <table:table-cell office:value-type="float" office:value="10012528" table:style-name="ce1">
            <text:p>10012528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12" table:style-name="ce1">
            <text:p>12</text:p>
          </table:table-cell>
          <table:table-cell office:value-type="float" office:value="11640" table:style-name="ce1">
            <text:p>11640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2-12T12:53:40Z</meta:creation-date>
    <dc:date>2022-12-12T12:53:40Z</dc:date>
  </office:meta>
</office:document-meta>
</file>