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ntenimiento de infraestrutura de alumbrado públic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NELEP_PlandeMantenimientoSAPG_2021octu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office:annotation draw:style-name="a3" svg:x="1.96875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Ubicación de la zona o sector</text:p>
          </table:table-cell>
          <table:table-cell office:value-type="string" table:style-name="ce3">
            <text:p>Coordenada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tidad mensual de luminarias por sector</text:p>
          </table:table-cell>
          <table:table-cell office:value-type="string" table:style-name="ce3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tidad de luminarias revisadas por sector</text:p>
          </table:table-cell>
          <table:table-cell office:value-type="string" table:style-name="ce3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antidad de luminarias reparadas por sector</text:p>
          </table:table-cell>
          <table:table-cell office:value-type="string" table:style-name="ce3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Habitantes Beneficiados</text:p>
          </table:table-cell>
          <table:table-cell office:value-type="string" table:style-name="ce3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1-12T21:20:38Z</dc:date>
  </office:meta>
</office:document-meta>
</file>