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6">
            <text:p>CNELEP-IN-0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7">
            <text:p>CNELEP_PlandeMantenimientoSAPG_2022Octu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3">
            <text:p>Mantenimiento de infraestrutura de alumbrado público de CNEL EP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8">
            <text:p>Mantenimiento de infraestru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mbre del campo</text:p>
          </table:table-cell>
          <table:table-cell office:value-type="string" table:style-name="ce9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Mes</text:p>
          </table:table-cell>
          <table:table-cell office:value-type="string" table:style-name="ce3">
            <text:p>Mes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Zona/Sector</text:p>
          </table:table-cell>
          <table:table-cell office:value-type="string" table:style-name="ce3">
            <text:p>Lugar a realizar la inspeccion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X</text:p>
          </table:table-cell>
          <table:table-cell office:value-type="string" table:style-name="ce7">
            <text:p>Coordenadas horizontales del lugar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Y</text:p>
          </table:table-cell>
          <table:table-cell office:value-type="string" table:style-name="ce7">
            <text:p>Coordenadas verticales del lugar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mensual de luminarias por sector</text:p>
          </table:table-cell>
          <table:table-cell office:value-type="string" table:style-name="ce7">
            <text:p>Luminarias programadas a realizar inspeccion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visadas por sector</text:p>
          </table:table-cell>
          <table:table-cell office:value-type="string" table:style-name="ce7">
            <text:p>Luminarias realizada la inspeccion en campo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paradas por sector</text:p>
          </table:table-cell>
          <table:table-cell office:value-type="string" table:style-name="ce7">
            <text:p>Luminarias reparadas en campo por secto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Habitantes Beneficiados</text:p>
          </table:table-cell>
          <table:table-cell office:value-type="string" table:style-name="ce7">
            <text:p>Habitantes beneficiados de forma directa e indirecta por las inspecciones realizadas y luminarias reparadas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JP</meta:initial-creator>
    <dc:creator>Washington</dc:creator>
    <meta:creation-date>2020-12-02T16:57:00Z</meta:creation-date>
    <dc:date>2022-12-08T13:44:31Z</dc:date>
  </office:meta>
</office:document-meta>
</file>