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ELEP_PlandeMantenimientoSAPG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N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Zona/Sector</text:p>
          </table:table-cell>
          <table:table-cell office:value-type="string" table:style-name="ce1">
            <text:p>Ubicación de la zona o sector X</text:p>
          </table:table-cell>
          <table:table-cell office:value-type="string" table:style-name="ce1">
            <text:p>Ubicación de la zona o sector Y</text:p>
          </table:table-cell>
          <table:table-cell office:value-type="string" table:style-name="ce1">
            <text:p>Cantidad mensual de luminarias por sector</text:p>
          </table:table-cell>
          <table:table-cell office:value-type="string" table:style-name="ce1">
            <text:p>Cantidad de luminarias revisadas por sector</text:p>
          </table:table-cell>
          <table:table-cell office:value-type="string" table:style-name="ce1">
            <text:p>Cantidad de luminarias reparadas por sector</text:p>
          </table:table-cell>
          <table:table-cell office:value-type="string" table:style-name="ce1">
            <text:p>Habitantes Beneficiado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 PABLO, BILOVÁN, SICOTO</text:p>
          </table:table-cell>
          <table:table-cell office:value-type="float" office:value="690193" table:style-name="ce1">
            <text:p>690193</text:p>
          </table:table-cell>
          <table:table-cell office:value-type="float" office:value="9823279" table:style-name="ce1">
            <text:p>9823279</text:p>
          </table:table-cell>
          <table:table-cell office:value-type="float" office:value="1202" table:style-name="ce1">
            <text:p>1202</text:p>
          </table:table-cell>
          <table:table-cell office:value-type="float" office:value="1202" table:style-name="ce1">
            <text:p>1202</text:p>
          </table:table-cell>
          <table:table-cell office:value-type="float" office:value="16" table:style-name="ce1">
            <text:p>16</text:p>
          </table:table-cell>
          <table:table-cell office:value-type="float" office:value="36060" table:style-name="ce1">
            <text:p>36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OR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BOLIVAR, PARTE SUR DEL CANTÓN</text:p>
          </table:table-cell>
          <table:table-cell office:value-type="float" office:value="616184" table:style-name="ce1">
            <text:p>616184</text:p>
          </table:table-cell>
          <table:table-cell office:value-type="float" office:value="9634563" table:style-name="ce1">
            <text:p>9634563</text:p>
          </table:table-cell>
          <table:table-cell office:value-type="float" office:value="3828" table:style-name="ce1">
            <text:p>3828</text:p>
          </table:table-cell>
          <table:table-cell office:value-type="float" office:value="3828" table:style-name="ce1">
            <text:p>3828</text:p>
          </table:table-cell>
          <table:table-cell office:value-type="float" office:value="69" table:style-name="ce1">
            <text:p>69</text:p>
          </table:table-cell>
          <table:table-cell office:value-type="float" office:value="114840" table:style-name="ce1">
            <text:p>1148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M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UR 1</text:p>
          </table:table-cell>
          <table:table-cell office:value-type="float" office:value="745135" table:style-name="ce1">
            <text:p>745135</text:p>
          </table:table-cell>
          <table:table-cell office:value-type="float" office:value="9842342" table:style-name="ce1">
            <text:p>9842342</text:p>
          </table:table-cell>
          <table:table-cell office:value-type="float" office:value="4151" table:style-name="ce1">
            <text:p>4151</text:p>
          </table:table-cell>
          <table:table-cell office:value-type="float" office:value="4151" table:style-name="ce1">
            <text:p>4151</text:p>
          </table:table-cell>
          <table:table-cell office:value-type="float" office:value="82" table:style-name="ce1">
            <text:p>82</text:p>
          </table:table-cell>
          <table:table-cell office:value-type="float" office:value="124530" table:style-name="ce1">
            <text:p>1245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GARCIA MORENO<text:s/></text:p>
          </table:table-cell>
          <table:table-cell office:value-type="float" office:value="-2.1962350000000002" table:style-name="ce1">
            <text:p>-2,196235</text:p>
          </table:table-cell>
          <table:table-cell office:value-type="float" office:value="-79.924853999999996" table:style-name="ce1">
            <text:p>-79,924854</text:p>
          </table:table-cell>
          <table:table-cell office:value-type="float" office:value="1436" table:style-name="ce1">
            <text:p>1436</text:p>
          </table:table-cell>
          <table:table-cell office:value-type="float" office:value="1436" table:style-name="ce1">
            <text:p>1436</text:p>
          </table:table-cell>
          <table:table-cell office:value-type="float" office:value="10" table:style-name="ce1">
            <text:p>10</text:p>
          </table:table-cell>
          <table:table-cell office:value-type="float" office:value="43080" table:style-name="ce1">
            <text:p>430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TAMENDI</text:p>
          </table:table-cell>
          <table:table-cell office:value-type="float" office:value="-2.1962440000000001" table:style-name="ce1">
            <text:p>-2,196244</text:p>
          </table:table-cell>
          <table:table-cell office:value-type="float" office:value="-78.924898999999996" table:style-name="ce1">
            <text:p>-78,924899</text:p>
          </table:table-cell>
          <table:table-cell office:value-type="float" office:value="1686" table:style-name="ce1">
            <text:p>1686</text:p>
          </table:table-cell>
          <table:table-cell office:value-type="float" office:value="1686" table:style-name="ce1">
            <text:p>1686</text:p>
          </table:table-cell>
          <table:table-cell office:value-type="float" office:value="11" table:style-name="ce1">
            <text:p>11</text:p>
          </table:table-cell>
          <table:table-cell office:value-type="float" office:value="50580" table:style-name="ce1">
            <text:p>5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ORELLANA</text:p>
          </table:table-cell>
          <table:table-cell office:value-type="float" office:value="-2.197235" table:style-name="ce1">
            <text:p>-2,197235</text:p>
          </table:table-cell>
          <table:table-cell office:value-type="float" office:value="-77.924702999999994" table:style-name="ce1">
            <text:p>-77,924703</text:p>
          </table:table-cell>
          <table:table-cell office:value-type="float" office:value="863" table:style-name="ce1">
            <text:p>863</text:p>
          </table:table-cell>
          <table:table-cell office:value-type="float" office:value="863" table:style-name="ce1">
            <text:p>863</text:p>
          </table:table-cell>
          <table:table-cell office:value-type="float" office:value="14" table:style-name="ce1">
            <text:p>14</text:p>
          </table:table-cell>
          <table:table-cell office:value-type="float" office:value="25890" table:style-name="ce1">
            <text:p>258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YACUCHO</text:p>
          </table:table-cell>
          <table:table-cell office:value-type="float" office:value="-2.1942349999999999" table:style-name="ce1">
            <text:p>-2,194235</text:p>
          </table:table-cell>
          <table:table-cell office:value-type="float" office:value="-76.924813999999998" table:style-name="ce1">
            <text:p>-76,924814</text:p>
          </table:table-cell>
          <table:table-cell office:value-type="float" office:value="765" table:style-name="ce1">
            <text:p>765</text:p>
          </table:table-cell>
          <table:table-cell office:value-type="float" office:value="765" table:style-name="ce1">
            <text:p>765</text:p>
          </table:table-cell>
          <table:table-cell office:value-type="float" office:value="12" table:style-name="ce1">
            <text:p>12</text:p>
          </table:table-cell>
          <table:table-cell office:value-type="float" office:value="22950" table:style-name="ce1">
            <text:p>229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Y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URDANETA</text:p>
          </table:table-cell>
          <table:table-cell office:value-type="float" office:value="-2.1962799999999998" table:style-name="ce1">
            <text:p>-2,19628</text:p>
          </table:table-cell>
          <table:table-cell office:value-type="float" office:value="-75.924812000000003" table:style-name="ce1">
            <text:p>-75,924812</text:p>
          </table:table-cell>
          <table:table-cell office:value-type="float" office:value="783" table:style-name="ce1">
            <text:p>783</text:p>
          </table:table-cell>
          <table:table-cell office:value-type="float" office:value="783" table:style-name="ce1">
            <text:p>783</text:p>
          </table:table-cell>
          <table:table-cell office:value-type="float" office:value="14" table:style-name="ce1">
            <text:p>14</text:p>
          </table:table-cell>
          <table:table-cell office:value-type="float" office:value="23490" table:style-name="ce1">
            <text:p>234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ISTEMA DURÁN</text:p>
          </table:table-cell>
          <table:table-cell office:value-type="float" office:value="629750" table:style-name="ce1">
            <text:p>629750</text:p>
          </table:table-cell>
          <table:table-cell office:value-type="float" office:value="9758660" table:style-name="ce1">
            <text:p>9758660</text:p>
          </table:table-cell>
          <table:table-cell office:value-type="float" office:value="1517" table:style-name="ce1">
            <text:p>1517</text:p>
          </table:table-cell>
          <table:table-cell office:value-type="float" office:value="1807" table:style-name="ce1">
            <text:p>1807</text:p>
          </table:table-cell>
          <table:table-cell office:value-type="float" office:value="10" table:style-name="ce1">
            <text:p>10</text:p>
          </table:table-cell>
          <table:table-cell office:value-type="float" office:value="54210" table:style-name="ce1">
            <text:p>54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ISTEMA DAULE</text:p>
          </table:table-cell>
          <table:table-cell office:value-type="float" office:value="613704" table:style-name="ce1">
            <text:p>613704</text:p>
          </table:table-cell>
          <table:table-cell office:value-type="float" office:value="9795550" table:style-name="ce1">
            <text:p>9795550</text:p>
          </table:table-cell>
          <table:table-cell office:value-type="float" office:value="913" table:style-name="ce1">
            <text:p>913</text:p>
          </table:table-cell>
          <table:table-cell office:value-type="float" office:value="1143" table:style-name="ce1">
            <text:p>1143</text:p>
          </table:table-cell>
          <table:table-cell office:value-type="float" office:value="12" table:style-name="ce1">
            <text:p>12</text:p>
          </table:table-cell>
          <table:table-cell office:value-type="float" office:value="34290" table:style-name="ce1">
            <text:p>342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R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ISTEMA QUEVEDO</text:p>
          </table:table-cell>
          <table:table-cell office:value-type="float" office:value="670998" table:style-name="ce1">
            <text:p>670998</text:p>
          </table:table-cell>
          <table:table-cell office:value-type="float" office:value="9887226" table:style-name="ce1">
            <text:p>9887226</text:p>
          </table:table-cell>
          <table:table-cell office:value-type="float" office:value="1196" table:style-name="ce1">
            <text:p>1196</text:p>
          </table:table-cell>
          <table:table-cell office:value-type="float" office:value="1000" table:style-name="ce1">
            <text:p>1000</text:p>
          </table:table-cell>
          <table:table-cell office:value-type="float" office:value="22" table:style-name="ce1">
            <text:p>22</text:p>
          </table:table-cell>
          <table:table-cell office:value-type="float" office:value="30000" table:style-name="ce1">
            <text:p>3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ECTOR MONTALVO SUR CERCO URBANO (MONTALVO)</text:p>
          </table:table-cell>
          <table:table-cell office:value-type="float" office:value="689549" table:style-name="ce1">
            <text:p>689549</text:p>
          </table:table-cell>
          <table:table-cell office:value-type="float" office:value="9802133" table:style-name="ce1">
            <text:p>9802133</text:p>
          </table:table-cell>
          <table:table-cell office:value-type="float" office:value="488" table:style-name="ce1">
            <text:p>488</text:p>
          </table:table-cell>
          <table:table-cell office:value-type="float" office:value="498" table:style-name="ce1">
            <text:p>498</text:p>
          </table:table-cell>
          <table:table-cell office:value-type="float" office:value="8" table:style-name="ce1">
            <text:p>8</text:p>
          </table:table-cell>
          <table:table-cell office:value-type="float" office:value="14940" table:style-name="ce1">
            <text:p>149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ARROQUIA ZAPOTAL (VIEJO Y NUEVO) CERCO URBANO (VENTANAS)</text:p>
          </table:table-cell>
          <table:table-cell office:value-type="float" office:value="677794" table:style-name="ce1">
            <text:p>677794</text:p>
          </table:table-cell>
          <table:table-cell office:value-type="float" office:value="9850230" table:style-name="ce1">
            <text:p>9850230</text:p>
          </table:table-cell>
          <table:table-cell office:value-type="float" office:value="400" table:style-name="ce1">
            <text:p>400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float" office:value="12360" table:style-name="ce1">
            <text:p>12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ECTOR CANTON VINCES SUR CERCO URBANO (VINCES)</text:p>
          </table:table-cell>
          <table:table-cell office:value-type="float" office:value="639193" table:style-name="ce1">
            <text:p>639193</text:p>
          </table:table-cell>
          <table:table-cell office:value-type="float" office:value="9826917" table:style-name="ce1">
            <text:p>9826917</text:p>
          </table:table-cell>
          <table:table-cell office:value-type="float" office:value="450" table:style-name="ce1">
            <text:p>450</text:p>
          </table:table-cell>
          <table:table-cell office:value-type="float" office:value="460" table:style-name="ce1">
            <text:p>460</text:p>
          </table:table-cell>
          <table:table-cell office:value-type="float" office:value="8" table:style-name="ce1">
            <text:p>8</text:p>
          </table:table-cell>
          <table:table-cell office:value-type="float" office:value="13800" table:style-name="ce1">
            <text:p>138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RS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ECTOR JUJAN SUR CERCO URBANO (CANTON ALFREDO BAQUERIZO MORENO)</text:p>
          </table:table-cell>
          <table:table-cell office:value-type="float" office:value="660734" table:style-name="ce1">
            <text:p>660734</text:p>
          </table:table-cell>
          <table:table-cell office:value-type="float" office:value="9791094" table:style-name="ce1">
            <text:p>9791094</text:p>
          </table:table-cell>
          <table:table-cell office:value-type="float" office:value="400" table:style-name="ce1">
            <text:p>400</text:p>
          </table:table-cell>
          <table:table-cell office:value-type="float" office:value="410" table:style-name="ce1">
            <text:p>410</text:p>
          </table:table-cell>
          <table:table-cell office:value-type="float" office:value="8" table:style-name="ce1">
            <text:p>8</text:p>
          </table:table-cell>
          <table:table-cell office:value-type="float" office:value="12300" table:style-name="ce1">
            <text:p>123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ANUTO</text:p>
          </table:table-cell>
          <table:table-cell office:value-type="float" office:value="596979" table:style-name="ce1">
            <text:p>596979</text:p>
          </table:table-cell>
          <table:table-cell office:value-type="float" office:value="9911803" table:style-name="ce1">
            <text:p>9911803</text:p>
          </table:table-cell>
          <table:table-cell office:value-type="float" office:value="1476" table:style-name="ce1">
            <text:p>1476</text:p>
          </table:table-cell>
          <table:table-cell office:value-type="float" office:value="1476" table:style-name="ce1">
            <text:p>1476</text:p>
          </table:table-cell>
          <table:table-cell office:value-type="float" office:value="20" table:style-name="ce1">
            <text:p>20</text:p>
          </table:table-cell>
          <table:table-cell office:value-type="float" office:value="44280" table:style-name="ce1">
            <text:p>442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ALCETA - CENTRO<text:s/></text:p>
          </table:table-cell>
          <table:table-cell office:value-type="float" office:value="592877" table:style-name="ce1">
            <text:p>592877</text:p>
          </table:table-cell>
          <table:table-cell office:value-type="float" office:value="9906340" table:style-name="ce1">
            <text:p>9906340</text:p>
          </table:table-cell>
          <table:table-cell office:value-type="float" office:value="500" table:style-name="ce1">
            <text:p>500</text:p>
          </table:table-cell>
          <table:table-cell office:value-type="float" office:value="500" table:style-name="ce1">
            <text:p>500</text:p>
          </table:table-cell>
          <table:table-cell office:value-type="float" office:value="9" table:style-name="ce1">
            <text:p>9</text:p>
          </table:table-cell>
          <table:table-cell office:value-type="float" office:value="15000" table:style-name="ce1">
            <text:p>15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ONTECRISTI CENTRO</text:p>
          </table:table-cell>
          <table:table-cell office:value-type="float" office:value="537810" table:style-name="ce1">
            <text:p>537810</text:p>
          </table:table-cell>
          <table:table-cell office:value-type="float" office:value="9884154" table:style-name="ce1">
            <text:p>9884154</text:p>
          </table:table-cell>
          <table:table-cell office:value-type="float" office:value="2641" table:style-name="ce1">
            <text:p>2641</text:p>
          </table:table-cell>
          <table:table-cell office:value-type="float" office:value="2641" table:style-name="ce1">
            <text:p>2641</text:p>
          </table:table-cell>
          <table:table-cell office:value-type="float" office:value="20" table:style-name="ce1">
            <text:p>20</text:p>
          </table:table-cell>
          <table:table-cell office:value-type="float" office:value="79230" table:style-name="ce1">
            <text:p>792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OLORADO</text:p>
          </table:table-cell>
          <table:table-cell office:value-type="float" office:value="535691" table:style-name="ce1">
            <text:p>535691</text:p>
          </table:table-cell>
          <table:table-cell office:value-type="float" office:value="9886895" table:style-name="ce1">
            <text:p>9886895</text:p>
          </table:table-cell>
          <table:table-cell office:value-type="float" office:value="1482" table:style-name="ce1">
            <text:p>1482</text:p>
          </table:table-cell>
          <table:table-cell office:value-type="float" office:value="1482" table:style-name="ce1">
            <text:p>1482</text:p>
          </table:table-cell>
          <table:table-cell office:value-type="float" office:value="20" table:style-name="ce1">
            <text:p>20</text:p>
          </table:table-cell>
          <table:table-cell office:value-type="float" office:value="44460" table:style-name="ce1">
            <text:p>444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N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EONIDAS PROAÑO</text:p>
          </table:table-cell>
          <table:table-cell office:value-type="float" office:value="534985" table:style-name="ce1">
            <text:p>534985</text:p>
          </table:table-cell>
          <table:table-cell office:value-type="float" office:value="9886552" table:style-name="ce1">
            <text:p>9886552</text:p>
          </table:table-cell>
          <table:table-cell office:value-type="float" office:value="1502" table:style-name="ce1">
            <text:p>1502</text:p>
          </table:table-cell>
          <table:table-cell office:value-type="float" office:value="1502" table:style-name="ce1">
            <text:p>1502</text:p>
          </table:table-cell>
          <table:table-cell office:value-type="float" office:value="20" table:style-name="ce1">
            <text:p>20</text:p>
          </table:table-cell>
          <table:table-cell office:value-type="float" office:value="45060" table:style-name="ce1">
            <text:p>45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MILAGRO PARTE 12<text:s/></text:p>
          </table:table-cell>
          <table:table-cell office:value-type="float" office:value="655886" table:style-name="ce1">
            <text:p>655886</text:p>
          </table:table-cell>
          <table:table-cell office:value-type="float" office:value="9764493" table:style-name="ce1">
            <text:p>9764493</text:p>
          </table:table-cell>
          <table:table-cell office:value-type="float" office:value="900" table:style-name="ce1">
            <text:p>900</text:p>
          </table:table-cell>
          <table:table-cell office:value-type="float" office:value="900" table:style-name="ce1">
            <text:p>900</text:p>
          </table:table-cell>
          <table:table-cell office:value-type="float" office:value="16" table:style-name="ce1">
            <text:p>16</text:p>
          </table:table-cell>
          <table:table-cell office:value-type="float" office:value="27000" table:style-name="ce1">
            <text:p>27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YAGUACHI PARTE 3</text:p>
          </table:table-cell>
          <table:table-cell office:value-type="float" office:value="645876" table:style-name="ce1">
            <text:p>645876</text:p>
          </table:table-cell>
          <table:table-cell office:value-type="float" office:value="9762357" table:style-name="ce1">
            <text:p>9762357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0" table:style-name="ce1">
            <text:p>10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LG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IMÓN BOLIVAR</text:p>
          </table:table-cell>
          <table:table-cell office:value-type="float" office:value="668725" table:style-name="ce1">
            <text:p>668725</text:p>
          </table:table-cell>
          <table:table-cell office:value-type="float" office:value="9778375" table:style-name="ce1">
            <text:p>9778375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12" table:style-name="ce1">
            <text:p>12</text:p>
          </table:table-cell>
          <table:table-cell office:value-type="float" office:value="18000" table:style-name="ce1">
            <text:p>18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D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ECTORES ALIMENTADOS POR LOS CIRCUITOS: TANDAPI, VALLE HERMOSO, VENTANA INTERMEDIA, VÍA SAN ISIDRO, ZAPALLO</text:p>
          </table:table-cell>
          <table:table-cell office:value-type="float" office:value="728102" table:style-name="ce1">
            <text:p>728102</text:p>
          </table:table-cell>
          <table:table-cell office:value-type="float" office:value="9965805" table:style-name="ce1">
            <text:p>9965805</text:p>
          </table:table-cell>
          <table:table-cell office:value-type="float" office:value="5300" table:style-name="ce1">
            <text:p>5300</text:p>
          </table:table-cell>
          <table:table-cell office:value-type="float" office:value="5300" table:style-name="ce1">
            <text:p>5300</text:p>
          </table:table-cell>
          <table:table-cell office:value-type="float" office:value="95" table:style-name="ce1">
            <text:p>95</text:p>
          </table:table-cell>
          <table:table-cell office:value-type="float" office:value="159000" table:style-name="ce1">
            <text:p>159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SANTA ELENA - CHANDUY-PECHICHE- PUERTO CHANDUY-ENGUNGA-TUGADUAJA<text:s/></text:p>
          </table:table-cell>
          <table:table-cell office:value-type="float" office:value="535567" table:style-name="ce1">
            <text:p>535567</text:p>
          </table:table-cell>
          <table:table-cell office:value-type="float" office:value="9734374" table:style-name="ce1">
            <text:p>9734374</text:p>
          </table:table-cell>
          <table:table-cell office:value-type="float" office:value="2701" table:style-name="ce1">
            <text:p>2701</text:p>
          </table:table-cell>
          <table:table-cell office:value-type="float" office:value="2701" table:style-name="ce1">
            <text:p>2701</text:p>
          </table:table-cell>
          <table:table-cell office:value-type="float" office:value="37" table:style-name="ce1">
            <text:p>37</text:p>
          </table:table-cell>
          <table:table-cell office:value-type="float" office:value="81030" table:style-name="ce1">
            <text:p>810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ORETO CENTRO<text:s/></text:p>
          </table:table-cell>
          <table:table-cell office:value-type="float" office:value="910757" table:style-name="ce1">
            <text:p>910757</text:p>
          </table:table-cell>
          <table:table-cell office:value-type="float" office:value="9923643" table:style-name="ce1">
            <text:p>9923643</text:p>
          </table:table-cell>
          <table:table-cell office:value-type="float" office:value="270" table:style-name="ce1">
            <text:p>270</text:p>
          </table:table-cell>
          <table:table-cell office:value-type="float" office:value="270" table:style-name="ce1">
            <text:p>270</text:p>
          </table:table-cell>
          <table:table-cell office:value-type="float" office:value="15" table:style-name="ce1">
            <text:p>15</text:p>
          </table:table-cell>
          <table:table-cell office:value-type="float" office:value="8100" table:style-name="ce1">
            <text:p>81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LA JOYA DE LOS SACHAS ESTE<text:s/></text:p>
          </table:table-cell>
          <table:table-cell office:value-type="float" office:value="960333" table:style-name="ce1">
            <text:p>960333</text:p>
          </table:table-cell>
          <table:table-cell office:value-type="float" office:value="9968030" table:style-name="ce1">
            <text:p>9968030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UERTO FRANCISCO DE ORELLANA<text:s/></text:p>
          </table:table-cell>
          <table:table-cell office:value-type="float" office:value="946985" table:style-name="ce1">
            <text:p>946985</text:p>
          </table:table-cell>
          <table:table-cell office:value-type="float" office:value="9947752" table:style-name="ce1">
            <text:p>9947752</text:p>
          </table:table-cell>
          <table:table-cell office:value-type="float" office:value="2000" table:style-name="ce1">
            <text:p>2000</text:p>
          </table:table-cell>
          <table:table-cell office:value-type="float" office:value="2000" table:style-name="ce1">
            <text:p>2000</text:p>
          </table:table-cell>
          <table:table-cell office:value-type="float" office:value="35" table:style-name="ce1">
            <text:p>35</text:p>
          </table:table-cell>
          <table:table-cell office:value-type="float" office:value="60000" table:style-name="ce1">
            <text:p>60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C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NUEVA LOJA CENTRO</text:p>
          </table:table-cell>
          <table:table-cell office:value-type="float" office:value="958253" table:style-name="ce1">
            <text:p>958253</text:p>
          </table:table-cell>
          <table:table-cell office:value-type="float" office:value="10009493" table:style-name="ce1">
            <text:p>10009493</text:p>
          </table:table-cell>
          <table:table-cell office:value-type="float" office:value="1500" table:style-name="ce1">
            <text:p>1500</text:p>
          </table:table-cell>
          <table:table-cell office:value-type="float" office:value="1500" table:style-name="ce1">
            <text:p>1500</text:p>
          </table:table-cell>
          <table:table-cell office:value-type="float" office:value="28" table:style-name="ce1">
            <text:p>28</text:p>
          </table:table-cell>
          <table:table-cell office:value-type="float" office:value="45000" table:style-name="ce1">
            <text:p>45000</text:p>
          </table:table-cell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EVELYN NATHALIE RENDON MUÑOZ</dc:creator>
    <meta:creation-date>2023-01-11T13:14:23Z</meta:creation-date>
    <dc:date>2023-01-11T13:14:23Z</dc:date>
  </office:meta>
</office:document-meta>
</file>