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6">
            <text:p>CNELEP-IN-00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7">
            <text:p>CNELEP_PlandeMantenimientoSAPG_2022Sept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3">
            <text:p>Mantenimiento de infraestrutura de alumbrado público de CNEL EP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8">
            <text:p>Mantenimiento de infraestrutura de alumbrado público de CNEL EP a través de la cual se realiza inspección programada a las luminarias para verificar si se encuentran en buen estado o se encuentran averiad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ombre del campo</text:p>
          </table:table-cell>
          <table:table-cell office:value-type="string" table:style-name="ce9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N</text:p>
          </table:table-cell>
          <table:table-cell office:value-type="string" table:style-name="ce3">
            <text:p>Nombre de la Unidades de Negocios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Mes</text:p>
          </table:table-cell>
          <table:table-cell office:value-type="string" table:style-name="ce3">
            <text:p>Mes a realizar la inspec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Zona/Sector</text:p>
          </table:table-cell>
          <table:table-cell office:value-type="string" table:style-name="ce3">
            <text:p>Lugar a realizar la inspección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bicación de la zona o sector X</text:p>
          </table:table-cell>
          <table:table-cell office:value-type="string" table:style-name="ce7">
            <text:p>Coordenadas horizontales del lugar a realizar la inspec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bicación de la zona o sector Y</text:p>
          </table:table-cell>
          <table:table-cell office:value-type="string" table:style-name="ce7">
            <text:p>Coordenadas verticales del lugar a realizar la inspec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mensual de luminarias por sector</text:p>
          </table:table-cell>
          <table:table-cell office:value-type="string" table:style-name="ce7">
            <text:p>Luminarias programadas a realizar inspección por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de luminarias revisadas por sector</text:p>
          </table:table-cell>
          <table:table-cell office:value-type="string" table:style-name="ce7">
            <text:p>Luminarias realizada la inspección en campo por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de luminarias reparadas por sector</text:p>
          </table:table-cell>
          <table:table-cell office:value-type="string" table:style-name="ce7">
            <text:p>Luminarias reparadas en campo por sector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Habitantes Beneficiados</text:p>
          </table:table-cell>
          <table:table-cell office:value-type="string" table:style-name="ce7">
            <text:p>Habitantes beneficiados de forma directa e indirecta por las inspecciones realizadas y luminarias reparadas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10-27T13:55:54Z</dc:date>
  </office:meta>
</office:document-meta>
</file>