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10" style:family="table-cell" style:parent-style-name="Hiperv_237_nculo" style:data-style-name="N0">
      <style:table-cell-properties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3.1497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AUDITORÍASINTERNASYGUBERNAMENTALES_2024M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Resultados definitivos de auditoría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Resultados definitivos de auditorí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Sistema de Seguimiento de recomendaciones de Auditoria (SSRA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evelyn.rendon@cnel.gob.ec">evelyn.rendon@cnel.gob.ec</text:a>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1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2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1T18:38:53Z</meta:creation-date>
    <dc:date>2024-06-17T18:11:59Z</dc:date>
  </office:meta>
</office:document-meta>
</file>