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36"/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text-underline-style="solid" style:text-underline-type="single"/>
    </style:style>
    <style:style style:name="ce7" style:family="table-cell" style:parent-style-name="Hiperv_237_nculo" style:data-style-name="N0">
      <style:table-cell-properties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8.17687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9">
            <text:p>CNELEP-IN-00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10">
            <text:p>CNEL EP._AUDITORÍASINTERNASYGUBERNAMENTALES_2024AG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9">
            <text:p>Resultados definitivos de auditorías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9">
            <text:p>Resultados definitivos de auditoría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4">
            <text:p>https://www.cnelep.gob.ec/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4-01-03T00:00:00" table:style-name="ce11">
            <text:p>2024-01-03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4">
            <text:p>Mensu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4">
            <text:p>Sistema de Seguimiento de recomendaciones de Auditoria (SSRA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4">
            <text:p>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6">
            <text:p><text:a xlink:href="mailto:evelyn.rendon@cnel.gob.ec">evelyn.rendon@cnel.gob.ec</text:a>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12">
            <text:p>ENERGÍ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4">
            <text:p><text:a xlink:href="http://www.telecomunicaciones.gob.ec/transparencia/">https://www.cnelep.gob.ec/</text:a></text:p>
          </table:table-cell>
          <table:table-cell table:style-name="ce8"/>
          <table:table-cell table:number-columns-repeated="1638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2-21T18:38:53Z</meta:creation-date>
    <dc:date>2024-09-16T21:06:05Z</dc:date>
  </office:meta>
</office:document-meta>
</file>