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2.75166666666667cm"/>
    </style:style>
    <style:style style:name="co2" style:family="table-column">
      <style:table-column-properties fo:break-before="auto" style:column-width="6.98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27.5166666666667cm"/>
    </style:style>
    <style:style style:name="co5" style:family="table-column">
      <style:table-column-properties fo:break-before="auto" style:column-width="8.28145833333333cm"/>
    </style:style>
    <style:style style:name="co6" style:family="table-column">
      <style:table-column-properties fo:break-before="auto" style:column-width="14.1022916666667cm" style:use-optimal-column-width="true"/>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5.74145833333333cm"/>
    </style:style>
    <style:style style:name="ro1" style:family="table-row">
      <style:table-row-properties style:row-height="30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2" table:style-name="ta1">
        <table:table-column table:style-name="co1" table:default-cell-style-name="ce8"/>
        <table:table-column table:style-name="co2" table:default-cell-style-name="ce8"/>
        <table:table-column table:style-name="co3" table:default-cell-style-name="ce8"/>
        <table:table-column table:style-name="co4" table:default-cell-style-name="ce9"/>
        <table:table-column table:style-name="co1" table:default-cell-style-name="ce9"/>
        <table:table-column table:style-name="co5" table:default-cell-style-name="ce9"/>
        <table:table-column table:style-name="co6" table:default-cell-style-name="ce8"/>
        <table:table-column table:style-name="co7" table:default-cell-style-name="ce8"/>
        <table:table-column table:style-name="co8" table:default-cell-style-name="ce9"/>
        <table:table-column table:style-name="co1" table:number-columns-repeated="16375" table:default-cell-style-name="ce8"/>
        <table:table-row table:style-name="ro1">
          <table:table-cell office:value-type="string" table:style-name="ce2">
            <text:p>No.</text:p>
          </table:table-cell>
          <table:table-cell office:value-type="string" table:style-name="ce2">
            <text:p>Número del informe<text:s/></text:p>
          </table:table-cell>
          <table:table-cell office:value-type="string" table:style-name="ce2">
            <text:p>Tipo de examen</text:p>
          </table:table-cell>
          <table:table-cell office:value-type="string" table:style-name="ce2">
            <text:p>Nombre del examen</text:p>
          </table:table-cell>
          <table:table-cell office:value-type="string" table:style-name="ce3">
            <text:p>Período analizado</text:p>
          </table:table-cell>
          <table:table-cell office:value-type="string" table:style-name="ce2">
            <text:p>Área o proceso auditado</text:p>
          </table:table-cell>
          <table:table-cell office:value-type="string" table:style-name="ce2">
            <text:p>Enlace para descargar el informe específico</text:p>
          </table:table-cell>
          <table:table-cell office:value-type="string" table:style-name="ce2">
            <text:p>Enlace para descargar el reporte de seguimiento al cumplimiento de recomendaciones del informe de auditoría</text:p>
          </table:table-cell>
          <table:table-cell office:value-type="string" table:style-name="ce3">
            <text:p>Información adicional sobre el informe de auditoría</text:p>
          </table:table-cell>
          <table:table-cell table:number-columns-repeated="16375" table:style-name="ce4"/>
        </table:table-row>
        <table:table-row table:style-name="ro2">
          <table:table-cell office:value-type="float" office:value="1" table:style-name="ce5">
            <text:p>1</text:p>
          </table:table-cell>
          <table:table-cell office:value-type="string" table:style-name="ce5">
            <text:p>DPGY-0073-2024</text:p>
          </table:table-cell>
          <table:table-cell office:value-type="string" table:style-name="ce5">
            <text:p>Examen Especial</text:p>
          </table:table-cell>
          <table:table-cell office:value-type="string" table:style-name="ce6">
            <text:p>Examen especial al cumplimiento de recomendaciones constantes en los informes de auditoría interna y externa DPGY-0012-2022, DPB-0016-2022, DPGY-0079-2022, DPGY-0088-2022, DPGY-0092-2022, DPGY-0097-2022, DPGY-0099-2022, DPGY-0102-2022, DPGY-0124-2022, DPGY-0127-2022, DPGY-0137-2022, DPGY-0002-2023 y DPGY-0011-2023, aprobados por la Contraloría General del Estado, de la EMPRESA ELÉCTRICA PÚBLICA ESTRATÉGICA CORPORACIÓN NACIONAL DE <text:s/>ELECTRICIDAD, CNEL EP, por el período comprendido entre el 2 de febrero de 2022 y el 31 de diciembre de 2023.</text:p>
          </table:table-cell>
          <table:table-cell office:value-type="string" table:style-name="ce6">
            <text:p>2022-02-02 2023-12-31</text:p>
          </table:table-cell>
          <table:table-cell office:value-type="string" table:style-name="ce6">
            <text:p>CORP - Dirección de Servicios al Cliente|Directora de Servicios al Cliente - CORP<text:s/></text:p>
          </table:table-cell>
          <table:table-cell office:value-type="string" table:style-name="ce7">
            <text:p><text:a xlink:href="http://https/www.contraloria.gob.ec/WFDescarga.aspx?id=76427&amp;tipo=inf">https://www.contraloria.gob.ec/WFDescarga.aspx?id=76427&amp;tipo=inf</text:a></text:p>
          </table:table-cell>
          <table:table-cell office:value-type="string" table:style-name="ce7">
            <text:p>https://acortar.link/wAvIMa</text:p>
          </table:table-cell>
          <table:table-cell office:value-type="string" table:style-name="ce6">
            <text:p>Porcentaje Avance 24%</text:p>
          </table:table-cell>
          <table:table-cell table:number-columns-repeated="16375"/>
        </table:table-row>
        <table:table-row table:style-name="ro3">
          <table:table-cell office:value-type="float" office:value="2" table:style-name="ce5">
            <text:p>2</text:p>
          </table:table-cell>
          <table:table-cell office:value-type="string" table:style-name="ce5">
            <text:p>DPGY-0072-2024</text:p>
          </table:table-cell>
          <table:table-cell office:value-type="string" table:style-name="ce5">
            <text:p>Examen Especial</text:p>
          </table:table-cell>
          <table:table-cell office:value-type="string" table:style-name="ce6">
            <text:p>Examen especial a los procesos de conciliación, pago y recuperación de las obligaciones tributarias adquiridas por las Ex Empresas Eléctricas que se fusionaron para la creación de CNEL S.A., actual CNEL EP, de las cuales se cancelaron intereses y multas al Servicio de Rentas Internas, de la EMPRESA ELÉCTRICA PÚBLICA ESTRATÉGICA CORPORACIÓN NACIONAL DE ELECTRICIDAD, CNEL EP, por el período comprendido entre el 1 de enero de 2019 y el 31 de diciembre de 2023</text:p>
          </table:table-cell>
          <table:table-cell office:value-type="string" table:style-name="ce6">
            <text:p>2019-01-16 2023-12-31</text:p>
          </table:table-cell>
          <table:table-cell office:value-type="string" table:style-name="ce6">
            <text:p>ND</text:p>
          </table:table-cell>
          <table:table-cell office:value-type="string" table:style-name="ce7">
            <text:p><text:a xlink:href="http://https/www.contraloria.gob.ec/WFDescarga.aspx?id=76411&amp;tipo=inf">https://www.contraloria.gob.ec/WFDescarga.aspx?id=76411&amp;tipo=inf</text:a></text:p>
          </table:table-cell>
          <table:table-cell office:value-type="string" table:style-name="ce7">
            <text:p>https://acortar.link/wAvIMa</text:p>
          </table:table-cell>
          <table:table-cell office:value-type="string" table:style-name="ce6">
            <text:p>Porcentaje Avance 62%</text:p>
          </table:table-cell>
          <table:table-cell table:number-columns-repeated="16375"/>
        </table:table-row>
        <table:table-row table:style-name="ro4">
          <table:table-cell office:value-type="float" office:value="3" table:style-name="ce5">
            <text:p>3</text:p>
          </table:table-cell>
          <table:table-cell office:value-type="string" table:style-name="ce5">
            <text:p>DPSDT-0004-2024</text:p>
          </table:table-cell>
          <table:table-cell office:value-type="string" table:style-name="ce5">
            <text:p>Examen Especial</text:p>
          </table:table-cell>
          <table:table-cell office:value-type="string" table:style-name="ce6">
            <text:p>Examen especial a las etapas preparatoria, precontractual, contractual, ejecución, liquidación y pago de los procesos de contratación signados con los códigos: COTO-CNELSTD-011-18, LICO-CNELSTD-001-18, COTO-CNELSTD-017-19, LICO-CNELSTD-004-19, LICO-CNELSTD-001-20, COTO-CNELSTD-008-20, COTO-CNELSTD-004-21, COTS-CNELSTD-03-2022, LICS-CNELSTD-02-2022, COTO-CNELSTD-02-2022, LICS-CNELSTD-01-2022, en la UNIDAD DE NEGOCIO SANTO DOMINGO de la EMPRESA ELÉCTRICA PÚBLICA ESTRATÉGICA CORPORACIÓN NACIONAL DE ELECTRICIDAD, CNEL EP, por el período comprendido entre el 1 de enero de 2018 y el 31 de julio de 2023</text:p>
          </table:table-cell>
          <table:table-cell office:value-type="string" table:style-name="ce6">
            <text:p>2018-01-01 2023-07-31</text:p>
          </table:table-cell>
          <table:table-cell office:value-type="string" table:style-name="ce6">
            <text:p>ND</text:p>
          </table:table-cell>
          <table:table-cell office:value-type="string" table:style-name="ce7">
            <text:p><text:a xlink:href="http://https/www.contraloria.gob.ec/WFDescarga.aspx?id=76109&amp;tipo=inf">https://www.contraloria.gob.ec/WFDescarga.aspx?id=76109&amp;tipo=inf</text:a></text:p>
          </table:table-cell>
          <table:table-cell office:value-type="string" table:style-name="ce7">
            <text:p>https://acortar.link/wAvIMa</text:p>
          </table:table-cell>
          <table:table-cell office:value-type="string" table:style-name="ce6">
            <text:p>Porcentaje Avance 76%</text:p>
          </table:table-cell>
          <table:table-cell table:number-columns-repeated="16375"/>
        </table:table-row>
        <table:table-row table:style-name="ro1">
          <table:table-cell office:value-type="float" office:value="4" table:style-name="ce5">
            <text:p>4</text:p>
          </table:table-cell>
          <table:table-cell office:value-type="string" table:style-name="ce5">
            <text:p>DPGY-0054-2024</text:p>
          </table:table-cell>
          <table:table-cell office:value-type="string" table:style-name="ce5">
            <text:p>Examen Especial</text:p>
          </table:table-cell>
          <table:table-cell office:value-type="string" table:style-name="ce6">
            <text:p>Examen especial a la administración y uso del parque automotor, en la Unidad de Negocio Santo Domingo de la Empresa Eléctrica Pública Estratégica Corporación Nacional de Electricidad, CNEL EP; por el período comprendido entre el 1 de julio de 2018 y el 31 de julio de 2023</text:p>
          </table:table-cell>
          <table:table-cell office:value-type="string" table:style-name="ce6">
            <text:p>2018-07-01 2023-07-31</text:p>
          </table:table-cell>
          <table:table-cell office:value-type="string" table:style-name="ce6">
            <text:p>ND</text:p>
          </table:table-cell>
          <table:table-cell office:value-type="string" table:style-name="ce7">
            <text:p><text:a xlink:href="http://https/www.contraloria.gob.ec/WFDescarga.aspx?id=75876&amp;tipo=inf">https://www.contraloria.gob.ec/WFDescarga.aspx?id=75876&amp;tipo=inf</text:a></text:p>
          </table:table-cell>
          <table:table-cell office:value-type="string" table:style-name="ce7">
            <text:p>https://acortar.link/wAvIMa</text:p>
          </table:table-cell>
          <table:table-cell office:value-type="string" table:style-name="ce6">
            <text:p>Porcentaje Avance 73%</text:p>
          </table:table-cell>
          <table:table-cell table:number-columns-repeated="16375"/>
        </table:table-row>
        <table:table-row table:style-name="ro3">
          <table:table-cell office:value-type="float" office:value="5" table:style-name="ce5">
            <text:p>5</text:p>
          </table:table-cell>
          <table:table-cell office:value-type="string" table:style-name="ce5">
            <text:p>DPGY-0021-2024</text:p>
          </table:table-cell>
          <table:table-cell office:value-type="string" table:style-name="ce5">
            <text:p>Examen Especial</text:p>
          </table:table-cell>
          <table:table-cell office:value-type="string" table:style-name="ce6">
            <text:p>Examen especial al proceso de otorgamiento y control de subsidios por aplicación de la Tarifa Dignidad, Ley Orgánica de Discapacidades, por Ley del Anciano y por Ley Orgánica de las personas Adultas Mayores, en la Unidad de Negocio Bolívar, de la Empresa Eléctrica Pública Estratégica Corporación Nacional de Electricidad CNEL EP, por el período comprendido entre el 1 de julio de 2018 y el 31 de julio de 2023.</text:p>
          </table:table-cell>
          <table:table-cell office:value-type="string" table:style-name="ce6">
            <text:p>2018-07-01 2023-07-31</text:p>
          </table:table-cell>
          <table:table-cell office:value-type="string" table:style-name="ce6">
            <text:p>ND</text:p>
          </table:table-cell>
          <table:table-cell office:value-type="string" table:style-name="ce7">
            <text:p><text:a xlink:href="http://https/www.contraloria.gob.ec/WFDescarga.aspx?id=75445&amp;tipo=inf">https://www.contraloria.gob.ec/WFDescarga.aspx?id=75445&amp;tipo=inf</text:a></text:p>
          </table:table-cell>
          <table:table-cell office:value-type="string" table:style-name="ce7">
            <text:p>https://acortar.link/wAvIMa</text:p>
          </table:table-cell>
          <table:table-cell office:value-type="string" table:style-name="ce6">
            <text:p>Porcentaje Avance 92%</text:p>
          </table:table-cell>
          <table:table-cell table:number-columns-repeated="16375"/>
        </table:table-row>
        <table:table-row table:style-name="ro4">
          <table:table-cell office:value-type="float" office:value="6" table:style-name="ce5">
            <text:p>6</text:p>
          </table:table-cell>
          <table:table-cell office:value-type="string" table:style-name="ce5">
            <text:p>DPGY-0024-2024</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obras COTO-CNELSTE-001-18; bienes y servicios SIE-CNELSTE-001-18, SIE-CNELSTE-07-18, SIE-CNELSTE-008-18, SIE-CNELSTE-013-18, SIE-CNELSTE-001-19, SIE-CNELSTE-009-19, SIE-CNELSTE-008-20, SIE-CNELSTE-020-21, COTS-CNELSTE-001-19, COTS-CNELSTE-001-20; y, consultorías CDC-CNELSTE-002-19 y LCC-CNELSTE-001-20, en la Unidad de Negocio Santa Elena, de la EMPRESA ELÉCTRICA PÚBLICA ESTRATÉGICA CORPORACIÓN NACIONAL DE ELECTRICIDAD CNEL EP, por el período comprendido entre el 1 de julio de 2018 y el 31 de julio de 2023.</text:p>
          </table:table-cell>
          <table:table-cell office:value-type="string" table:style-name="ce6">
            <text:p>2018-07-01 2023-07-31</text:p>
          </table:table-cell>
          <table:table-cell office:value-type="string" table:style-name="ce6">
            <text:p>ND</text:p>
          </table:table-cell>
          <table:table-cell office:value-type="string" table:style-name="ce7">
            <text:p><text:a xlink:href="http://https/www.contraloria.gob.ec/WFDescarga.aspx?id=75489&amp;tipo=inf">https://www.contraloria.gob.ec/WFDescarga.aspx?id=75489&amp;tipo=inf</text:a></text:p>
          </table:table-cell>
          <table:table-cell office:value-type="string" table:style-name="ce7">
            <text:p>https://acortar.link/wAvIMa</text:p>
          </table:table-cell>
          <table:table-cell office:value-type="string" table:style-name="ce6">
            <text:p>Porcentaje Avance 73%</text:p>
          </table:table-cell>
          <table:table-cell table:number-columns-repeated="16375"/>
        </table:table-row>
        <table:table-row table:style-name="ro2">
          <table:table-cell office:value-type="float" office:value="7" table:style-name="ce5">
            <text:p>7</text:p>
          </table:table-cell>
          <table:table-cell office:value-type="string" table:style-name="ce5">
            <text:p>DPGY-0004-2024</text:p>
          </table:table-cell>
          <table:table-cell office:value-type="string" table:style-name="ce5">
            <text:p>Examen Especial</text:p>
          </table:table-cell>
          <table:table-cell office:value-type="string" table:style-name="ce6">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string" table:style-name="ce6">
            <text:p>2023-10-01 2023-07-31</text:p>
          </table:table-cell>
          <table:table-cell office:value-type="string" table:style-name="ce6">
            <text:p>Responsabilidad social |Director de Responsabilidad social<text:s/></text:p>
          </table:table-cell>
          <table:table-cell office:value-type="string" table:style-name="ce7">
            <text:p><text:a xlink:href="http://https/www.contraloria.gob.ec/WFDescarga.aspx?id=75178&amp;tipo=inf">https://www.contraloria.gob.ec/WFDescarga.aspx?id=75178&amp;tipo=inf</text:a></text:p>
          </table:table-cell>
          <table:table-cell office:value-type="string" table:style-name="ce7">
            <text:p>https://acortar.link/wAvIMa</text:p>
          </table:table-cell>
          <table:table-cell office:value-type="string" table:style-name="ce6">
            <text:p>Porcentaje Avance 60%</text:p>
          </table:table-cell>
          <table:table-cell table:number-columns-repeated="16375"/>
        </table:table-row>
        <table:table-row table:style-name="ro4">
          <table:table-cell office:value-type="float" office:value="8" table:style-name="ce5">
            <text:p>8</text:p>
          </table:table-cell>
          <table:table-cell office:value-type="string" table:style-name="ce5">
            <text:p>DPGY-0001-2024</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y servicios SIE-CNELEOR-002-18, SIE-CNELEOR-024-18, SIE-CNELEOR-032-18, SIE-CNELEOR-036-18, SIE-CNELEOR-046-18, SIE-CNELEOR-049-18, SIECNELEOR-102-18, SIE-CNELEOR-119-18, SIE-CNELEOR-038-19, SIE-CNELEOR-042-19, SIE-CNELEOR-055-19, SIE-CNELEOR-083-19, SIE-CNELEOR-118-19, SIECNELEOR-038-20 y SIE-CNELEOR-012-21, en la Unidad de Negocio El Oro de la Empresa Eléctrica Pública Estratégica Corporación Nacional de Electricidad, CNEL EP; por el período comprendido entre el 1 de julio de 2018 y el 31 de julio de 2023.</text:p>
          </table:table-cell>
          <table:table-cell office:value-type="string" table:style-name="ce6">
            <text:p>2018-07-01 2023-07-31</text:p>
          </table:table-cell>
          <table:table-cell office:value-type="string" table:style-name="ce6">
            <text:p>UNIDAD DE NEGOCIO EL ORO|CAMBIAR APELLIDO A VINTIMILLA</text:p>
          </table:table-cell>
          <table:table-cell office:value-type="string" table:style-name="ce7">
            <text:p><text:a xlink:href="http://https/www.contraloria.gob.ec/WFDescarga.aspx?id=75150&amp;tipo=inf">https://www.contraloria.gob.ec/WFDescarga.aspx?id=75150&amp;tipo=inf</text:a></text:p>
          </table:table-cell>
          <table:table-cell office:value-type="string" table:style-name="ce7">
            <text:p>https://acortar.link/wAvIMa</text:p>
          </table:table-cell>
          <table:table-cell office:value-type="string" table:style-name="ce6">
            <text:p>Porcentaje Avance 87%</text:p>
          </table:table-cell>
          <table:table-cell table:number-columns-repeated="16375"/>
        </table:table-row>
        <table:table-row table:style-name="ro5">
          <table:table-cell office:value-type="float" office:value="9" table:style-name="ce5">
            <text:p>9</text:p>
          </table:table-cell>
          <table:table-cell office:value-type="string" table:style-name="ce5">
            <text:p>DPGY-0180-2023</text:p>
          </table:table-cell>
          <table:table-cell office:value-type="string" table:style-name="ce5">
            <text:p>Examen Especial</text:p>
          </table:table-cell>
          <table:table-cell office:value-type="string" table:style-name="ce6">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string" table:style-name="ce6">
            <text:p>2022-02-01 2023-07-31</text:p>
          </table:table-cell>
          <table:table-cell office:value-type="string" table:style-name="ce6">
            <text:p>Responsabilidad social |Director de Responsabilidad social<text:s/></text:p>
          </table:table-cell>
          <table:table-cell office:value-type="string" table:style-name="ce7">
            <text:p><text:a xlink:href="http://https/www.contraloria.gob.ec/WFDescarga.aspx?id=74959&amp;tipo=inf">https://www.contraloria.gob.ec/WFDescarga.aspx?id=74959&amp;tipo=inf</text:a></text:p>
          </table:table-cell>
          <table:table-cell office:value-type="string" table:style-name="ce7">
            <text:p>https://acortar.link/wAvIMa</text:p>
          </table:table-cell>
          <table:table-cell office:value-type="string" table:style-name="ce6">
            <text:p>Porcentaje Avance 30%</text:p>
          </table:table-cell>
          <table:table-cell table:number-columns-repeated="16375"/>
        </table:table-row>
        <table:table-row table:style-name="ro6">
          <table:table-cell office:value-type="float" office:value="10" table:style-name="ce5">
            <text:p>10</text:p>
          </table:table-cell>
          <table:table-cell office:value-type="string" table:style-name="ce5">
            <text:p>DPGY-0166-2023</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y servicios SIE-CNELGYE-077-20, SIE-CNELGYE-078-20, LICSCNELGYE-009-20, LICS-CNELGYE-010-20, LCC-CNELGYE-008-19, LCC-CNELGYE-001-2022, RE-CNELGYE-001-18, RE-CNELGYE-002-18, RE-CNELGYE-001-19, RE-CNELGYE-004-19, RE-CNELGYE005-19, RECNELGYE-006-19, RE-CNELGYE-007-19, PE-CNELGYE-001-18 y PE-CNELGYE-002-18, en la Unidad de Negocio Guayaquil, por el período comprendido entre el 1 de julio de 2018 y el 30 de abril de 2023; y, al análisis de los hechos detallados en el oficio FPG-FEPC1-2451-2023-000293-O suscrito por la Agente Fiscal de la Fiscalía de Patrimonio Ciudadano 1, dentro de la Investigación Previa 090701818070050; y, oficio FPG-FESR1-2458-2023- 000285-O suscrito por la Agente Fiscal de la Fiscalía de Soluciones Rápidas 1, dentro de la Investigación Previa 090701817120139 de la Empresa Eléctrica Pública Estratégica Corporación Nacional de Electricidad, CNEL EP; por el período comprendido entre el 1 de julio de 2018 y el 30 de abril de 2023</text:p>
          </table:table-cell>
          <table:table-cell office:value-type="string" table:style-name="ce6">
            <text:p>2018-07-01 2023-04-30</text:p>
          </table:table-cell>
          <table:table-cell office:value-type="string" table:style-name="ce6">
            <text:p>GERENCIA COMERCIAL (AREA)|GERENTE COMERCIAL</text:p>
          </table:table-cell>
          <table:table-cell office:value-type="string" table:style-name="ce7">
            <text:p><text:a xlink:href="http://https/www.contraloria.gob.ec/WFDescarga.aspx?id=74635&amp;tipo=inf">https://www.contraloria.gob.ec/WFDescarga.aspx?id=74635&amp;tipo=inf</text:a></text:p>
          </table:table-cell>
          <table:table-cell office:value-type="string" table:style-name="ce7">
            <text:p>https://acortar.link/wAvIMa</text:p>
          </table:table-cell>
          <table:table-cell office:value-type="string" table:style-name="ce6">
            <text:p>Porcentaje Avance 86%</text:p>
          </table:table-cell>
          <table:table-cell table:number-columns-repeated="16375"/>
        </table:table-row>
        <table:table-row table:style-name="ro4">
          <table:table-cell office:value-type="float" office:value="11" table:style-name="ce5">
            <text:p>11</text:p>
          </table:table-cell>
          <table:table-cell office:value-type="string" table:style-name="ce5">
            <text:p>DPGY-0168-2023</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obras COTO-CNELSUC-002-19; bienes y servicios LICS-CNELSUC-002-18, SIE-CNELSUC-008-18, SIE-CNELSUC-024-19, SIE-CNELSUC-030-19, SIE-CNELSUC-019-20- SIE-CNELSUC-008-21, SIE-CNELSUC-010-21, FI-CNELSUC-001-20, FI-CNELSUC-003-21; y, consultoría LCC-CNELSUC-002-18, en la Unidad de Negocio Sucumbíos de la EMPRESA ELÉCTRICA PÚBLICA ESTRATÉGICA CORPORACIÓN NACIONAL DE ELECTRICIDAD, CNEL EP, por el periodo comprendido entre el 1 de enero de 2018 y el 30 de abril de 2023.<text:s/></text:p>
          </table:table-cell>
          <table:table-cell office:value-type="string" table:style-name="ce6">
            <text:p>2018-01-01 2023-04-30</text:p>
          </table:table-cell>
          <table:table-cell office:value-type="string" table:style-name="ce6">
            <text:p>PLANIFICACIÓN|Jefe de Planificaciòn Encargado</text:p>
          </table:table-cell>
          <table:table-cell office:value-type="string" table:style-name="ce7">
            <text:p><text:a xlink:href="http://https/www.contraloria.gob.ec/WFDescarga.aspx?id=74672&amp;tipo=inf">https://www.contraloria.gob.ec/WFDescarga.aspx?id=7467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12" table:style-name="ce5">
            <text:p>12</text:p>
          </table:table-cell>
          <table:table-cell office:value-type="string" table:style-name="ce5">
            <text:p>DPGY-0147-2023</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obras COTO-CNELMAN-001-18, COTO-CNELMAN-001-19, COTO-CNELMAN-002-19; de bienes y servicios LICS-CNELMAN-002-18, LICS-CNELMAN-003-18, LICS-CNELMAN-004-18, LICS-CNELMAN-001-19, LICS-CNELMAN-003-19, LICS-CNELMAN-004-19, SIE-CNELMAN-058-19, SIE-CNELMAN-035-20; de consultorías LCC-CNELMAN-001-19, CDC-CNELMAN-004-18, CDC-CNELMAN-009-19, CDC-CNELMAN-010-19 y FI-CNELMAN-004-19, en la Unidad de Negocio Manabí, de la EMPRESA ELÉCTRICA PÚBLICA ESTRATÉGICA CORPORACIÓN NACIONAL DE ELECTRICIDAD, CNEL EP, por el período comprendido entre el 1 de enero de 2018 y el 30 de abril de 2023</text:p>
          </table:table-cell>
          <table:table-cell office:value-type="string" table:style-name="ce6">
            <text:p>2018-01-01 2023-04-30</text:p>
          </table:table-cell>
          <table:table-cell office:value-type="string" table:style-name="ce6">
            <text:p>ADMINISTRACION UN|ADMINISTRADOR UN MANABI</text:p>
          </table:table-cell>
          <table:table-cell office:value-type="string" table:style-name="ce7">
            <text:p><text:a xlink:href="http://https/www.contraloria.gob.ec/WFDescarga.aspx?id=74473&amp;tipo=inf">https://www.contraloria.gob.ec/WFDescarga.aspx?id=74473&amp;tipo=inf</text:a></text:p>
          </table:table-cell>
          <table:table-cell office:value-type="string" table:style-name="ce7">
            <text:p>https://acortar.link/wAvIMa</text:p>
          </table:table-cell>
          <table:table-cell office:value-type="string" table:style-name="ce6">
            <text:p>Porcentaje Avance 85%</text:p>
          </table:table-cell>
          <table:table-cell table:number-columns-repeated="16375"/>
        </table:table-row>
        <table:table-row table:style-name="ro2">
          <table:table-cell office:value-type="float" office:value="13" table:style-name="ce5">
            <text:p>13</text:p>
          </table:table-cell>
          <table:table-cell office:value-type="string" table:style-name="ce5">
            <text:p>DPGY-0127-2023</text:p>
          </table:table-cell>
          <table:table-cell office:value-type="string" table:style-name="ce5">
            <text:p>Examen Especial</text:p>
          </table:table-cell>
          <table:table-cell office:value-type="string" table:style-name="ce6">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string" table:style-name="ce6">
            <text:p>2021-07-01 2023-04-30</text:p>
          </table:table-cell>
          <table:table-cell office:value-type="string" table:style-name="ce6">
            <text:p>CORP - Gerencia de Planificación|Gerente de Planificación, Encargado - CORP<text:s/></text:p>
          </table:table-cell>
          <table:table-cell office:value-type="string" table:style-name="ce7">
            <text:p><text:a xlink:href="http://https/www.contraloria.gob.ec/WFDescarga.aspx?id=74253&amp;tipo=inf">https://www.contraloria.gob.ec/WFDescarga.aspx?id=74253&amp;tipo=inf</text:a></text:p>
          </table:table-cell>
          <table:table-cell office:value-type="string" table:style-name="ce7">
            <text:p>https://acortar.link/wAvIMa</text:p>
          </table:table-cell>
          <table:table-cell office:value-type="string" table:style-name="ce6">
            <text:p>Porcentaje Avance 62%</text:p>
          </table:table-cell>
          <table:table-cell table:number-columns-repeated="16375"/>
        </table:table-row>
        <table:table-row table:style-name="ro1">
          <table:table-cell office:value-type="float" office:value="14" table:style-name="ce5">
            <text:p>14</text:p>
          </table:table-cell>
          <table:table-cell office:value-type="string" table:style-name="ce5">
            <text:p>DPGY-0134-2023</text:p>
          </table:table-cell>
          <table:table-cell office:value-type="string" table:style-name="ce5">
            <text:p>Examen Especial</text:p>
          </table:table-cell>
          <table:table-cell office:value-type="string" table:style-name="ce6">
            <text:p>Examen especial a la administracion y uso del parque automotor, en la Unidad de Negocio Guayaquil de la Empresa Electrica Publica Estrategica Corporacion Nacional de Electricidad, CNEL EP; por el periodo comprendido entre el 1 de enero de 2018 y el 30 de abril de 2023.<text:s text:c="5"/></text:p>
          </table:table-cell>
          <table:table-cell office:value-type="string" table:style-name="ce6">
            <text:p>2018-01-01 2023-04-30</text:p>
          </table:table-cell>
          <table:table-cell office:value-type="string" table:style-name="ce6">
            <text:p>ND</text:p>
          </table:table-cell>
          <table:table-cell office:value-type="string" table:style-name="ce7">
            <text:p><text:a xlink:href="http://https/www.contraloria.gob.ec/WFDescarga.aspx?id=74275&amp;tipo=inf">https://www.contraloria.gob.ec/WFDescarga.aspx?id=74275&amp;tipo=inf</text:a></text:p>
          </table:table-cell>
          <table:table-cell office:value-type="string" table:style-name="ce7">
            <text:p>https://acortar.link/wAvIMa</text:p>
          </table:table-cell>
          <table:table-cell office:value-type="string" table:style-name="ce6">
            <text:p>Porcentaje Avance 39%</text:p>
          </table:table-cell>
          <table:table-cell table:number-columns-repeated="16375"/>
        </table:table-row>
        <table:table-row table:style-name="ro4">
          <table:table-cell office:value-type="float" office:value="15" table:style-name="ce5">
            <text:p>15</text:p>
          </table:table-cell>
          <table:table-cell office:value-type="string" table:style-name="ce5">
            <text:p>DPGY-0121-2023</text:p>
          </table:table-cell>
          <table:table-cell office:value-type="string" table:style-name="ce5">
            <text:p>Examen Especial</text:p>
          </table:table-cell>
          <table:table-cell office:value-type="string" table:style-name="ce6">
            <text:p>Examen especial a las fases preparatoria, precontractual, contractual, ejecucion, liquidacion, pagos, registro, uso y destino de los procesos de contratacion de obras COTO-CNELESM-142-19, COTO-CNELESM-075-20, MCO-CNELESM-155-20; bienes y servicios COTS-CNELESM-124-19, COTS-CNELESM-007-20, LICS-CNELESM-097-19, SIE-CNELESM-079-18, SIE-CNELESM-138-19, SIE-CNELESM-139-19, SIE-CNELESM-164-20; y, consultoria LCC-CNELESM-098-19, LCC-CNELESM-0103-19, LCC-CNELESM-0106-19, LCC-CNELESM-025-20, CDC-CNELESM-154-20, en la Unidad de Negocio Esmeraldas de la Empresa Electrica Publica Estrategica Corporacion Nacional de Electricidad, CNEL EP; por el periodo comprendido entre el 1 de enero de 2018 y el 30 de abril de 2023.</text:p>
          </table:table-cell>
          <table:table-cell office:value-type="string" table:style-name="ce6">
            <text:p>2018-01-01 2023-04-30</text:p>
          </table:table-cell>
          <table:table-cell office:value-type="string" table:style-name="ce6">
            <text:p>ND</text:p>
          </table:table-cell>
          <table:table-cell office:value-type="string" table:style-name="ce7">
            <text:p><text:a xlink:href="http://https/www.contraloria.gob.ec/WFDescarga.aspx?id=74191&amp;tipo=inf">https://www.contraloria.gob.ec/WFDescarga.aspx?id=74191&amp;tipo=inf</text:a></text:p>
          </table:table-cell>
          <table:table-cell office:value-type="string" table:style-name="ce7">
            <text:p>https://acortar.link/wAvIMa</text:p>
          </table:table-cell>
          <table:table-cell office:value-type="string" table:style-name="ce6">
            <text:p>Porcentaje Avance 87%</text:p>
          </table:table-cell>
          <table:table-cell table:number-columns-repeated="16375"/>
        </table:table-row>
        <table:table-row table:style-name="ro1">
          <table:table-cell office:value-type="float" office:value="16" table:style-name="ce5">
            <text:p>16</text:p>
          </table:table-cell>
          <table:table-cell office:value-type="string" table:style-name="ce5">
            <text:p>DPGY-0187-2021</text:p>
          </table:table-cell>
          <table:table-cell office:value-type="string" table:style-name="ce5">
            <text:p>Examen Especial</text:p>
          </table:table-cell>
          <table:table-cell office:value-type="string" table:style-name="ce6">
            <text:p>Examen Especial a los procesos de adquisición a través de ínfimas cuantías en la Unidad de Negocio Santo Domingo de la Empresa Eléctrica Pública Estratégica Corporación Nacional de Electricidad, CNEL EP, por el período comprendido entre el 1 de enero de 2016 y el 30 de abril de 2021</text:p>
          </table:table-cell>
          <table:table-cell office:value-type="string" table:style-name="ce6">
            <text:p>2016-01-01 2021-04-30</text:p>
          </table:table-cell>
          <table:table-cell office:value-type="string" table:style-name="ce6">
            <text:p>ND</text:p>
          </table:table-cell>
          <table:table-cell office:value-type="string" table:style-name="ce7">
            <text:p><text:a xlink:href="http://https/www.contraloria.gob.ec/WFDescarga.aspx?id=67659&amp;tipo=inf">https://www.contraloria.gob.ec/WFDescarga.aspx?id=67659&amp;tipo=inf</text:a></text:p>
          </table:table-cell>
          <table:table-cell office:value-type="string" table:style-name="ce7">
            <text:p>https://acortar.link/wAvIMa</text:p>
          </table:table-cell>
          <table:table-cell office:value-type="float" office:value="0" table:formula="of:=#N/A" table:style-name="ce6">
            <text:p>#N/A</text:p>
          </table:table-cell>
          <table:table-cell table:number-columns-repeated="16375"/>
        </table:table-row>
        <table:table-row table:style-name="ro4">
          <table:table-cell office:value-type="float" office:value="17" table:style-name="ce5">
            <text:p>17</text:p>
          </table:table-cell>
          <table:table-cell office:value-type="string" table:style-name="ce5">
            <text:p>DPGY-0077-2023</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y servicios LICS-CNELCORP-004-18, LICS-CNELCORP-004-19, LICS-CNELCORP-005-19, SIE-CNELCORP-012-18 SIE-CNELCORP-014-18, SIE-CNELCORP-033-18, SIE-CNELCORP-036-18, SIE-CNELCORP-046-18, SIE-CNELCORP-015-19, SIE-CNELCORP-045-19; y, consultoría CP-CNELCORP-002-19; así como las fases de ejecución, liquidación, pagos, registro, uso y destino del proceso de contratación CP-CNELCORP-001-21, de la Empresa Eléctrica Pública Estratégica Corporación Nacional de Electricidad CNEL EP, por el período comprendido entre el 1 de enero de 2018 y el 31 de diciembre de 2022.</text:p>
          </table:table-cell>
          <table:table-cell office:value-type="string" table:style-name="ce6">
            <text:p>2018-01-01 2022-12-31</text:p>
          </table:table-cell>
          <table:table-cell office:value-type="string" table:style-name="ce6">
            <text:p>CORP - Gerencia de Planificación|Gerente de Planificación, Encargado - CORP<text:s/></text:p>
          </table:table-cell>
          <table:table-cell office:value-type="string" table:style-name="ce7">
            <text:p><text:a xlink:href="http://https/www.contraloria.gob.ec/WFDescarga.aspx?id=73280&amp;tipo=inf">https://www.contraloria.gob.ec/WFDescarga.aspx?id=73280&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18" table:style-name="ce5">
            <text:p>18</text:p>
          </table:table-cell>
          <table:table-cell office:value-type="string" table:style-name="ce5">
            <text:p>DPGY-0072-2023</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obras COTO-CNELSTD-018-19, COTO-CNELSTD-019-19, COTO-CNELSTD-023-19 y COTO-CNELSTD-003-21; y, bienes y servicios COTS-CNELSTD-001-18, COTSCNELSTD- 007-18, LICS-CNELSTD-001-19, LICS-CNELSTD-004-19, LICSCNELSTD- 005-19, LICS-CNELSTD-0002-20, SIE-CNELSTD-001-18, SIE-CNELSTD-009-18, SIE-CNELSTD-048-19, SIE-CNELSTD-050-19 y SIE-CNELSTD-027-20, en la Unidad de Negocio Santo Domingo, en la EMPRESA ELÉCTRICA PÚBLICA ESTRATÉGICA CORPORACIÓN NACIONAL DE ELECTRICIDAD, CNEL EP por el período comprendido entre el 1 de enero de 2018 y el 31 de diciembre de 2022.</text:p>
          </table:table-cell>
          <table:table-cell office:value-type="string" table:style-name="ce6">
            <text:p>2018-01-01 2022-12-31</text:p>
          </table:table-cell>
          <table:table-cell office:value-type="string" table:style-name="ce6">
            <text:p>Financiero|Directora Financiera</text:p>
          </table:table-cell>
          <table:table-cell office:value-type="string" table:style-name="ce7">
            <text:p><text:a xlink:href="http://https/www.contraloria.gob.ec/WFDescarga.aspx?id=73189&amp;tipo=inf">https://www.contraloria.gob.ec/WFDescarga.aspx?id=7318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19" table:style-name="ce5">
            <text:p>19</text:p>
          </table:table-cell>
          <table:table-cell office:value-type="string" table:style-name="ce5">
            <text:p>DPGY-0066-2023</text:p>
          </table:table-cell>
          <table:table-cell office:value-type="string" table:style-name="ce5">
            <text:p>Examen Especial</text:p>
          </table:table-cell>
          <table:table-cell office:value-type="string" table:style-name="ce6">
            <text:p>Examen especial a las fases preparatoria, precontractual, contractual, ejecucion, liquidacion, pagos, registro, uso y destino de los procesos de contratacion de bienes y servicios LCS-CNELGYE-002-18, LCS-CNELGYE-003-18, LICS- CNELGYE-005-19, LICS-CNELGYE-009-19, LICS-CNELGYE-003-20, SIE- CNELGYE-015-19, SIE-CNELGYE-043-19, SIE-CNELGYE-038-20, SIE-CNELGYE-060-20, SIE-CNELGYE-007-21, CE-20200001916035, CE-20200001916036, CE-20200001916037, CE-20200001927645, CE-20200001927647 y CE-20200001927648, en la Unidad de Negocio Guayaquil de la EMPRESA ELECTRICA PUBLICA ESTRATEGICA CORPORACION NACIONAL DE ELECTRICIDAD, CNEL EP, por el periodo comprendido entre el 1 de enero de 2018 y el 31 de diciembre de 2022<text:s/></text:p>
          </table:table-cell>
          <table:table-cell office:value-type="string" table:style-name="ce6">
            <text:p>2018-06-13 2022-12-31</text:p>
          </table:table-cell>
          <table:table-cell office:value-type="string" table:style-name="ce6">
            <text:p>ND</text:p>
          </table:table-cell>
          <table:table-cell office:value-type="string" table:style-name="ce7">
            <text:p><text:a xlink:href="http://https/www.contraloria.gob.ec/WFDescarga.aspx?id=73047&amp;tipo=inf">https://www.contraloria.gob.ec/WFDescarga.aspx?id=7304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20" table:style-name="ce5">
            <text:p>20</text:p>
          </table:table-cell>
          <table:table-cell office:value-type="string" table:style-name="ce5">
            <text:p>DPGY-0065-2023</text:p>
          </table:table-cell>
          <table:table-cell office:value-type="string" table:style-name="ce5">
            <text:p>Examen Especial</text:p>
          </table:table-cell>
          <table:table-cell office:value-type="string" table:style-name="ce6">
            <text:p>Examen especial a la administración y uso del parque automotor, en la Unidad de Negocio Manabí de la EMPRESA ELÉCTRICA PÚBLICA ESTRATÉGICA CORPORACIÓN NACIONAL DE ELECTRICIDAD, CNEL EP, por el período comprendido entre el 1 de enero de 2018 y el 31 de diciembre de 2022<text:s/></text:p>
          </table:table-cell>
          <table:table-cell office:value-type="string" table:style-name="ce6">
            <text:p>2018-01-01 2022-12-31</text:p>
          </table:table-cell>
          <table:table-cell office:value-type="string" table:style-name="ce6">
            <text:p>ND</text:p>
          </table:table-cell>
          <table:table-cell office:value-type="string" table:style-name="ce7">
            <text:p><text:a xlink:href="http://https/www.contraloria.gob.ec/WFDescarga.aspx?id=73033&amp;tipo=inf">https://www.contraloria.gob.ec/WFDescarga.aspx?id=73033&amp;tipo=inf</text:a></text:p>
          </table:table-cell>
          <table:table-cell office:value-type="string" table:style-name="ce7">
            <text:p>https://acortar.link/wAvIMa</text:p>
          </table:table-cell>
          <table:table-cell office:value-type="string" table:style-name="ce6">
            <text:p>Porcentaje Avance 66%</text:p>
          </table:table-cell>
          <table:table-cell table:number-columns-repeated="16375"/>
        </table:table-row>
        <table:table-row table:style-name="ro3">
          <table:table-cell office:value-type="float" office:value="21" table:style-name="ce5">
            <text:p>21</text:p>
          </table:table-cell>
          <table:table-cell office:value-type="string" table:style-name="ce5">
            <text:p>DPGY-0053-2023</text:p>
          </table:table-cell>
          <table:table-cell office:value-type="string" table:style-name="ce5">
            <text:p>Examen Especial</text:p>
          </table:table-cell>
          <table:table-cell office:value-type="string" table:style-name="ce6">
            <text:p>Examen especial al proceso de otorgamiento y control de subsidios por aplicacion de la Tarifa Dignidad, Ley Organica de Discapacidades, por Ley del Anciano y por Ley Organica de las personas Adultas Mayores, en la Unidad de Negocio Milagro de la EMPRESA ELECTRICA PUBLICA ESTRATEGICA CORPORACION NACIONAL DE ELECTRICIDAD, CNEL EP, por el periodo comprendido entre el 1 de enero de 2018 y el 31 de diciembre de 2022.</text:p>
          </table:table-cell>
          <table:table-cell office:value-type="string" table:style-name="ce6">
            <text:p>2018-01-01 2022-12-31</text:p>
          </table:table-cell>
          <table:table-cell office:value-type="string" table:style-name="ce6">
            <text:p>ND</text:p>
          </table:table-cell>
          <table:table-cell office:value-type="string" table:style-name="ce7">
            <text:p><text:a xlink:href="http://https/www.contraloria.gob.ec/WFDescarga.aspx?id=72985&amp;tipo=inf">https://www.contraloria.gob.ec/WFDescarga.aspx?id=7298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22" table:style-name="ce5">
            <text:p>22</text:p>
          </table:table-cell>
          <table:table-cell office:value-type="string" table:style-name="ce5">
            <text:p>DPGY-0035-2023</text:p>
          </table:table-cell>
          <table:table-cell office:value-type="string" table:style-name="ce5">
            <text:p>Examen Especial</text:p>
          </table:table-cell>
          <table:table-cell office:value-type="string" table:style-name="ce6">
            <text:p>Examen Especial al cumplimiento de las recomendaciones constantes en los informes DPGY-0063-2021 aprobado el 12 de abril de 2021; DPGY-0122-2021 aprobado el 27 de julio de 2021; DPGY-0125-2021 aprobado el 27 de julio de 2021; y, DPGY-0124-2021 aprobado el 27 de julio de 2021; aprobados por la Contraloria General del Estado, de la Empresa Electrica Publica Estrategica Corporacion Nacional de Electricidad; por el periodo comprendido entre el 1 de abril de 2021 y el 31 de diciembre de 2022.</text:p>
          </table:table-cell>
          <table:table-cell office:value-type="string" table:style-name="ce6">
            <text:p>2021-04-01 2022-12-31</text:p>
          </table:table-cell>
          <table:table-cell office:value-type="string" table:style-name="ce6">
            <text:p>ND</text:p>
          </table:table-cell>
          <table:table-cell office:value-type="string" table:style-name="ce7">
            <text:p><text:a xlink:href="http://https/www.contraloria.gob.ec/WFDescarga.aspx?id=72793&amp;tipo=inf">https://www.contraloria.gob.ec/WFDescarga.aspx?id=72793&amp;tipo=inf</text:a></text:p>
          </table:table-cell>
          <table:table-cell office:value-type="string" table:style-name="ce7">
            <text:p>https://acortar.link/wAvIMa</text:p>
          </table:table-cell>
          <table:table-cell office:value-type="string" table:style-name="ce6">
            <text:p>Porcentaje Avance 89%</text:p>
          </table:table-cell>
          <table:table-cell table:number-columns-repeated="16375"/>
        </table:table-row>
        <table:table-row table:style-name="ro7">
          <table:table-cell office:value-type="float" office:value="23" table:style-name="ce5">
            <text:p>23</text:p>
          </table:table-cell>
          <table:table-cell office:value-type="string" table:style-name="ce5">
            <text:p>DPGY-0032-2023</text:p>
          </table:table-cell>
          <table:table-cell office:value-type="string" table:style-name="ce5">
            <text:p>Examen Especial</text:p>
          </table:table-cell>
          <table:table-cell office:value-type="string" table:style-name="ce6">
            <text:p>Examen especial a las fases preparatoria, precontractual, contractual y ejecución; su liquidación y pagos, para las inversiones en obras eléctricas, proyectos y consultorías, relacionados con los procesos de contratación: COTO-CNELMLG-008-17, COTO-CNELMLG-005-17, COTS-CNELMLG-011-18, COTO-CNELMLG-001-18, COTO-CNELMLG-003-18, LICS-CNELMLG-003-18, COTS-CNELMLG-002-18, COTS-CNELMLG-004-18, SIE-CNELMLG-010-18, COTO-CNELMLG-005-19, LICO-CNELMLG-002-19, LICO-CNELMLG-003-19, SIE-CNELMLG-027-19, COTO-CNELMLG-003-19, COTO-CNELMLG-007-19, SIE-CNELMLG-040-19, SIE-CNELMLG-032-19, COTO-CNELMLG-017-20, COTO-CNELMLG-003-20, COTO-CNELMLG-013-20, COTO-CNELMLG-009-20, COTO-CNELMLG-010-20, COTO-CNELMLG-014-20, SIE-CNELMLG-026-20, COTO-CNELMLG-007-20, SIE-CNELMLG-025-20, SIE-CNELMLG-001-20, MCO-CNELMLG-007-20, COTO-CNELMLG-012-20, SIE-CNELMLG-021-20, COTO-CNELMLG-008-20, COTO-CNELMLG-009-20, SIE-CNELMLG-003-21, COTS-CNELMLG-003-21, SIE-CNELMLG-008-21, SIE-CNELMLG-14-2022, realizados con fondos propios; y, contratos realizados con planes de inversión del Programa de Electrificación Rural PER financiados por Organismos Internacionales AFD: AFD-RSND- CNELMLG-LPNO-012; BID: BIDIII-FERUM-CNELMLG-OB-003; y, CAF: CAF-RSND-CNELMLG-LPN-OB.026; y, denuncias a cargo de la UNIDAD DE NEGOCIO MILAGRO de la EMPRESA ELÉCTRICA PÚBLICA ESTRATÉGICA CORPORACIÓN NACIONAL DE ELECTRICIDAD, CNEL EP, por el período comprendido entre el 1 de enero de 2017 y el 30 de junio de 2022</text:p>
          </table:table-cell>
          <table:table-cell office:value-type="string" table:style-name="ce6">
            <text:p>2017-01-01 2022-06-30</text:p>
          </table:table-cell>
          <table:table-cell office:value-type="string" table:style-name="ce6">
            <text:p>ND</text:p>
          </table:table-cell>
          <table:table-cell office:value-type="string" table:style-name="ce7">
            <text:p><text:a xlink:href="http://https/www.contraloria.gob.ec/WFDescarga.aspx?id=72719&amp;tipo=inf">https://www.contraloria.gob.ec/WFDescarga.aspx?id=72719&amp;tipo=inf</text:a></text:p>
          </table:table-cell>
          <table:table-cell office:value-type="string" table:style-name="ce7">
            <text:p>https://acortar.link/wAvIMa</text:p>
          </table:table-cell>
          <table:table-cell office:value-type="string" table:style-name="ce6">
            <text:p>Porcentaje Avance 80%</text:p>
          </table:table-cell>
          <table:table-cell table:number-columns-repeated="16375"/>
        </table:table-row>
        <table:table-row table:style-name="ro3">
          <table:table-cell office:value-type="float" office:value="24" table:style-name="ce5">
            <text:p>24</text:p>
          </table:table-cell>
          <table:table-cell office:value-type="string" table:style-name="ce5">
            <text:p>DPGY-0027-2023</text:p>
          </table:table-cell>
          <table:table-cell office:value-type="string" table:style-name="ce5">
            <text:p>Examen Especial</text:p>
          </table:table-cell>
          <table:table-cell office:value-type="string" table:style-name="ce6">
            <text:p>Examen especial a las fases preparatoria, precontractual, contractual, ejecución; su liquidación y pago, del proceso de contratación LICS-CNELGYE-004-19, en la UNIDAD DE NEGOCIO GUAYAQUIL DE LA EMPRESA ELÉCTRICA PÚBLICA ESTRATÉGICA CORPORACIÓN NACIONAL DE ELECTRICIDAD, CNEL EP, por el período comprendido entre el 1 de enero de 2019 y el 30 de septiembre de 2022<text:s text:c="5"/></text:p>
          </table:table-cell>
          <table:table-cell office:value-type="string" table:style-name="ce6">
            <text:p>2019-01-01 2022-09-30</text:p>
          </table:table-cell>
          <table:table-cell office:value-type="string" table:style-name="ce6">
            <text:p>ND</text:p>
          </table:table-cell>
          <table:table-cell office:value-type="string" table:style-name="ce7">
            <text:p><text:a xlink:href="http://https/www.contraloria.gob.ec/WFDescarga.aspx?id=72643&amp;tipo=inf">https://www.contraloria.gob.ec/WFDescarga.aspx?id=72643&amp;tipo=inf</text:a></text:p>
          </table:table-cell>
          <table:table-cell office:value-type="string" table:style-name="ce7">
            <text:p>https://acortar.link/wAvIMa</text:p>
          </table:table-cell>
          <table:table-cell office:value-type="string" table:style-name="ce6">
            <text:p>Porcentaje Avance 94%</text:p>
          </table:table-cell>
          <table:table-cell table:number-columns-repeated="16375"/>
        </table:table-row>
        <table:table-row table:style-name="ro2">
          <table:table-cell office:value-type="float" office:value="25" table:style-name="ce5">
            <text:p>25</text:p>
          </table:table-cell>
          <table:table-cell office:value-type="string" table:style-name="ce5">
            <text:p>DPS-0002-2023</text:p>
          </table:table-cell>
          <table:table-cell office:value-type="string" table:style-name="ce5">
            <text:p>Examen Especial</text:p>
          </table:table-cell>
          <table:table-cell office:value-type="string" table:style-name="ce6">
            <text:p>Examen Especial “a las fases preparatoria, precontractual, contractual y de ejecución de los procesos de contratación SIE-CNELSUC-024-17; SIE-CNELSUC-029-17; SIE-CNELSUC-030-17; COTO-CNELSUC-004-17; COTO-CNELSUC-005-17; SIE-CNELSUC-016-17; COTO-CNELSUC-002-17; <text:s/>SIE-CNELSUC-005-18; COTS-CNELSUC-003-18, MCO-CNELSUC-003-21; MCO-CNELSUC-005-20; MCO-CNELSUC-015-20; CE-20160000662152; OC-CNELSUC-ADQ-022-18; OC-CNELSUC-ADQ-023-18; y, CDC-CNELSUC-002-18, su fiscalización, recepción y uso, por el período comprendido entre el 2 de enero de 2017 y el 31 de agosto de 2022".</text:p>
          </table:table-cell>
          <table:table-cell office:value-type="string" table:style-name="ce6">
            <text:p>2017-01-02 2022-08-31</text:p>
          </table:table-cell>
          <table:table-cell office:value-type="string" table:style-name="ce6">
            <text:p>ND</text:p>
          </table:table-cell>
          <table:table-cell office:value-type="string" table:style-name="ce7">
            <text:p><text:a xlink:href="http://https/www.contraloria.gob.ec/WFDescarga.aspx?id=72473&amp;tipo=inf">https://www.contraloria.gob.ec/WFDescarga.aspx?id=72473&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5">
          <table:table-cell office:value-type="float" office:value="26" table:style-name="ce5">
            <text:p>26</text:p>
          </table:table-cell>
          <table:table-cell office:value-type="string" table:style-name="ce5">
            <text:p>DPGY-0011-2023</text:p>
          </table:table-cell>
          <table:table-cell office:value-type="string" table:style-name="ce5">
            <text:p>Examen Especial</text:p>
          </table:table-cell>
          <table:table-cell office:value-type="string" table:style-name="ce6">
            <text:p>Examen especial a las fases preparatoria, precontractual, contractual y ejecución; su liquidación y pagos, para la adquisición de servicios relacionados con los procesos de contratación LICS-CNEL-CORP-005-18 y LICS-CNEL-CORP-001-21; así como, a la autorización, suscripción y ejecución de los convenios de pago suscritos con: INFORMACION TECNOLOGICA DEL ECUADOR LUXEINFORM S.A., ALTURA S.A. ALTURASERVICES, EMPRESA PUBLICA DE SERVICIOS ESPOL - TECH E.P., Consorcio PROYELECT HOLDING, SGSEC CIA LTDA. SMART GLOBAL SECURITY, COMPAÑIA DE TRANSPORTE ESCOLAR E INSTITUCIONAL DE FURGONETAS Y BUSES S.A. FURBUSA, SERVICIOS DE SEGURIDAD ARMILED CIA. LTDA. y personas naturales, en la EMPRESA ELÉCTRICA PÚBLICA ESTRATÉGICA CORPORACIÓN NACIONAL DE ELECTRICIDAD, CNEL EP, por el período comprendido entre el 1 de enero de 2017 y el 31 de marzo de 2022</text:p>
          </table:table-cell>
          <table:table-cell office:value-type="string" table:style-name="ce6">
            <text:p>2017-01-01 2022-03-31</text:p>
          </table:table-cell>
          <table:table-cell office:value-type="string" table:style-name="ce6">
            <text:p>GERENCIA GENERAL|Gerente General, Subrogante - CORP<text:s/></text:p>
          </table:table-cell>
          <table:table-cell office:value-type="string" table:style-name="ce7">
            <text:p><text:a xlink:href="http://https/www.contraloria.gob.ec/WFDescarga.aspx?id=71884&amp;tipo=inf">https://www.contraloria.gob.ec/WFDescarga.aspx?id=7188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27" table:style-name="ce5">
            <text:p>27</text:p>
          </table:table-cell>
          <table:table-cell office:value-type="string" table:style-name="ce5">
            <text:p>DPGY-0018-2023</text:p>
          </table:table-cell>
          <table:table-cell office:value-type="string" table:style-name="ce5">
            <text:p>Examen Especial</text:p>
          </table:table-cell>
          <table:table-cell office:value-type="string" table:style-name="ce6">
            <text:p>Examen especial al cumplimiento de recomendaciones constantes en los informes DPGY-017-2021, y DPGY-0018-2021 aprobados el 12 de enero de 2021; DPGY-0021-2021 aprobado el 18 de enero de 2021; DPGY-0029-2021 aprobado el 10 de febrero de 2021; DPGY-106-2020, aprobado el 27 de noviembre de 2020; DPSDT-002-2021 aprobado el 5 de mayo de 2021; DPGY-0079-2021, aprobado el 26 de mayo de 2021; DPGY-0084-2021 aprobado el 4 de junio de 2021; DPGY-0090-2021, de la Empresa ElÃ©ctrica PÃºblica EstratÃ©gica CorporaciÃ³n Nacional de Electricidad; por el perÃ­odo comprendido entre el 1 de noviembre de 2020 y el 31 de agosto de 2022.</text:p>
          </table:table-cell>
          <table:table-cell office:value-type="string" table:style-name="ce6">
            <text:p>2020-11-01 2022-08-31</text:p>
          </table:table-cell>
          <table:table-cell office:value-type="string" table:style-name="ce6">
            <text:p>GERENCIA GENERAL|Gerente General, Subrogante - CORP<text:s/></text:p>
          </table:table-cell>
          <table:table-cell office:value-type="string" table:style-name="ce7">
            <text:p><text:a xlink:href="http://https/www.contraloria.gob.ec/WFDescarga.aspx?id=71994&amp;tipo=inf">https://www.contraloria.gob.ec/WFDescarga.aspx?id=71994&amp;tipo=inf</text:a></text:p>
          </table:table-cell>
          <table:table-cell office:value-type="string" table:style-name="ce7">
            <text:p>https://acortar.link/wAvIMa</text:p>
          </table:table-cell>
          <table:table-cell office:value-type="string" table:style-name="ce6">
            <text:p>Porcentaje Avance 90%</text:p>
          </table:table-cell>
          <table:table-cell table:number-columns-repeated="16375"/>
        </table:table-row>
        <table:table-row table:style-name="ro3">
          <table:table-cell office:value-type="float" office:value="28" table:style-name="ce5">
            <text:p>28</text:p>
          </table:table-cell>
          <table:table-cell office:value-type="string" table:style-name="ce5">
            <text:p>DPSDT-0003-2023</text:p>
          </table:table-cell>
          <table:table-cell office:value-type="string" table:style-name="ce5">
            <text:p>Examen Especial</text:p>
          </table:table-cell>
          <table:table-cell office:value-type="string" table:style-name="ce6">
            <text:p>Examen especial al cálculo y pago de los componentes de la nómina del personal administrativo y operativo; a los procesos administrativos de despido, destitución - <text:s/>reintegro; y, al proceso de selección y reclutamiento de los cargos de Líder de adquisiciones en la Unidad de Negocio Santo Domingo, de la EMPRESA ELÉCTRICA PÚBLICA ESTRATÉGICA CORPORACIÓN NACIONAL DE ELECTRICIDAD, CNEL EP, por el período comprendido entre el 1 de enero de 2017 y el 31 de marzo de 2022.</text:p>
          </table:table-cell>
          <table:table-cell office:value-type="string" table:style-name="ce6">
            <text:p>2017-01-01 2022-03-31</text:p>
          </table:table-cell>
          <table:table-cell office:value-type="string" table:style-name="ce6">
            <text:p>ND</text:p>
          </table:table-cell>
          <table:table-cell office:value-type="string" table:style-name="ce7">
            <text:p><text:a xlink:href="http://https/www.contraloria.gob.ec/WFDescarga.aspx?id=71922&amp;tipo=inf">https://www.contraloria.gob.ec/WFDescarga.aspx?id=7192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29" table:style-name="ce5">
            <text:p>29</text:p>
          </table:table-cell>
          <table:table-cell office:value-type="string" table:style-name="ce5">
            <text:p>DPGY-0124-2021</text:p>
          </table:table-cell>
          <table:table-cell office:value-type="string" table:style-name="ce5">
            <text:p>Examen Especial</text:p>
          </table:table-cell>
          <table:table-cell office:value-type="string" table:style-name="ce6">
            <text:p>Examen especial al cumplimiento de recomendaciones constantes en los informes DNAI-AI-0032-2019, DNAI-AI-0033-2019, DNAI-AI-0250-2019, DNAI-AI-0459-2019, DNAI-AI-0042-2020 y DNAI-AI-0291-2020 aprobados por la Contraloría General del Estado, de la Empresa Eléctrica Pública Estratégica Corporación Nacional de Electricidad, CNEL EP, por el período comprendido entre el 1 de enero de 2016 y el 31 de enero de 2021.</text:p>
          </table:table-cell>
          <table:table-cell office:value-type="string" table:style-name="ce6">
            <text:p>2016-01-01 2021-01-31</text:p>
          </table:table-cell>
          <table:table-cell office:value-type="string" table:style-name="ce6">
            <text:p>ND</text:p>
          </table:table-cell>
          <table:table-cell office:value-type="string" table:style-name="ce7">
            <text:p><text:a xlink:href="http://https/www.contraloria.gob.ec/WFDescarga.aspx?id=66519&amp;tipo=inf">https://www.contraloria.gob.ec/WFDescarga.aspx?id=66519&amp;tipo=inf</text:a></text:p>
          </table:table-cell>
          <table:table-cell office:value-type="string" table:style-name="ce7">
            <text:p>https://acortar.link/wAvIMa</text:p>
          </table:table-cell>
          <table:table-cell office:value-type="string" table:style-name="ce6">
            <text:p>Porcentaje Avance 93%</text:p>
          </table:table-cell>
          <table:table-cell table:number-columns-repeated="16375"/>
        </table:table-row>
        <table:table-row table:style-name="ro1">
          <table:table-cell office:value-type="float" office:value="30" table:style-name="ce5">
            <text:p>30</text:p>
          </table:table-cell>
          <table:table-cell office:value-type="string" table:style-name="ce5">
            <text:p>DPGY-0002-2023</text:p>
          </table:table-cell>
          <table:table-cell office:value-type="string" table:style-name="ce5">
            <text:p>Examen Especial</text:p>
          </table:table-cell>
          <table:table-cell office:value-type="string" table:style-name="ce6">
            <text:p>Examen especial a las adquisiciones de bienes y servicios pagados a través de convenios de pago, en la Unidad de Negocio Manabí de la EMPRESA ELÉCTRICA PÚBLICA ESTRATÉGICA CORPORACIÓN NACIONAL DE ELECTRICIDAD, CNEL EP, por el período comprendido entre el 1 de abril de 2017 y el 31 de agosto de 2022.<text:s/></text:p>
          </table:table-cell>
          <table:table-cell office:value-type="string" table:style-name="ce6">
            <text:p>2017-04-01 2022-08-31</text:p>
          </table:table-cell>
          <table:table-cell office:value-type="string" table:style-name="ce6">
            <text:p>ND</text:p>
          </table:table-cell>
          <table:table-cell office:value-type="string" table:style-name="ce7">
            <text:p><text:a xlink:href="http://https/www.contraloria.gob.ec/WFDescarga.aspx?id=71742&amp;tipo=inf">https://www.contraloria.gob.ec/WFDescarga.aspx?id=7174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31" table:style-name="ce5">
            <text:p>31</text:p>
          </table:table-cell>
          <table:table-cell office:value-type="string" table:style-name="ce5">
            <text:p>DPGY-0137-2022</text:p>
          </table:table-cell>
          <table:table-cell office:value-type="string" table:style-name="ce5">
            <text:p>Examen Especial</text:p>
          </table:table-cell>
          <table:table-cell office:value-type="string" table:style-name="ce6">
            <text:p>Examen especial a las adquisiciones de bienes y servicios pagados a través de convenios de pago, en la Unidad de Negocio Santa Elena de la EMPRESA ELÉCTRICA PÚBLICA ESTRATÉGICA CORPORACIÓN NACIONAL DE ELECTRICIDAD, CNEL EP, por el período comprendido entre el 1 de abril de 2017 y el 31 de agosto de 2022.</text:p>
          </table:table-cell>
          <table:table-cell office:value-type="string" table:style-name="ce6">
            <text:p>2017-04-01 2022-08-31</text:p>
          </table:table-cell>
          <table:table-cell office:value-type="string" table:style-name="ce6">
            <text:p>ND</text:p>
          </table:table-cell>
          <table:table-cell office:value-type="string" table:style-name="ce7">
            <text:p><text:a xlink:href="http://https/www.contraloria.gob.ec/WFDescarga.aspx?id=71673&amp;tipo=inf">https://www.contraloria.gob.ec/WFDescarga.aspx?id=71673&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32" table:style-name="ce5">
            <text:p>32</text:p>
          </table:table-cell>
          <table:table-cell office:value-type="string" table:style-name="ce5">
            <text:p>DPGY-0134-2022</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y servicios SIE-CNELLRS-002-17, SIE-CNELLRS-028-17, SIE-CNELLRS- 002-21, SIE-CNELLRS-003-21, SIE-CNELLRS-005-21, SIE-CNELLRS-008-21, SIE- CNELLRS-012-21, SIE-CNELLRS-015-2021, COTS-CNELLRS-003-19, COTS- CNELLRS-006-20, COTS-CNELLRS-001-21 y COTO-CNELLRS-001-21, en la Unidad de Negocio Los Ríos de la EMPRESA ELÉCTRICA PÚBLICA ESTRATÉGICA CORPORACIÓN NACIONAL DE ELECTRICIDAD, CNEL EP, por el período comprendido entre el 1 de enero de 2017 y el 31 de agosto de 2022</text:p>
          </table:table-cell>
          <table:table-cell office:value-type="string" table:style-name="ce6">
            <text:p>2017-01-01 2022-08-31</text:p>
          </table:table-cell>
          <table:table-cell office:value-type="string" table:style-name="ce6">
            <text:p>CORP - Gerencia de Distribución|Gerente de Distribución, Encargado - CORP<text:s/></text:p>
          </table:table-cell>
          <table:table-cell office:value-type="string" table:style-name="ce7">
            <text:p><text:a xlink:href="http://https/www.contraloria.gob.ec/WFDescarga.aspx?id=71659&amp;tipo=inf">https://www.contraloria.gob.ec/WFDescarga.aspx?id=7165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33" table:style-name="ce5">
            <text:p>33</text:p>
          </table:table-cell>
          <table:table-cell office:value-type="string" table:style-name="ce5">
            <text:p>DPGY-0127-2022</text:p>
          </table:table-cell>
          <table:table-cell office:value-type="string" table:style-name="ce5">
            <text:p>Examen Especial</text:p>
          </table:table-cell>
          <table:table-cell office:value-type="string" table:style-name="ce6">
            <text:p>Examen especial a la solicitud, autorización, registro, pago y liquidación de viáticos, subsistencia y pasajes al interior y exterior en la Unidad de Negocio Guayaquil de la EMPRESA ELÉCTRICA PÚBLICA ESTRATÉGICA CORPORACIÓN NACIONAL DE ELECTRICIDAD, CNEL EP, por el periodo comprendido entre el 1 de abril de 2017 y el 31 de agosto de 2022.</text:p>
          </table:table-cell>
          <table:table-cell office:value-type="string" table:style-name="ce6">
            <text:p>2017-04-01 2022-08-31</text:p>
          </table:table-cell>
          <table:table-cell office:value-type="string" table:style-name="ce6">
            <text:p>ND</text:p>
          </table:table-cell>
          <table:table-cell office:value-type="string" table:style-name="ce7">
            <text:p><text:a xlink:href="http://https/www.contraloria.gob.ec/WFDescarga.aspx?id=71467&amp;tipo=inf">https://www.contraloria.gob.ec/WFDescarga.aspx?id=7146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8">
          <table:table-cell office:value-type="float" office:value="34" table:style-name="ce5">
            <text:p>34</text:p>
          </table:table-cell>
          <table:table-cell office:value-type="string" table:style-name="ce5">
            <text:p>DPGY-0124-2022</text:p>
          </table:table-cell>
          <table:table-cell office:value-type="string" table:style-name="ce5">
            <text:p>Examen Especial</text:p>
          </table:table-cell>
          <table:table-cell office:value-type="string" table:style-name="ce6">
            <text:p>Examen especial a las fases preparatoria, precontractual, contractual y ejecución; su liquidación y pagos, para las inversiones en obras eléctricas, proyectos y consultorías, relacionados con los procesos de contratación: LICOCNELGLR- 001-17, LICO-CNELGLR-001-19, COTO-CNELGLR-003-17, COTOCNELGLR- 005-17, COTO-CNELGLR-014-17, COTO-CNELGLR-007-20, COTOCNELGLR- 008-20, COTO-CNELGLR-003-20, COTO-CNELGLR-010-20, COTOCNELGLR- 011-20, COTO-CNELGLR-013-20, MCO-CNELGLR-012-17, MCOCNELGLR- O31-2017, MCO-CNELGLR-017-19, MCO-CNELGLR-001-20, MCOCNELGLR- O18-20, MCO-CNELGLR-020-20, MCO-CNELGLR-021-20, MCOCNELGLR- 022-20, realizados con fondos propios; y, contratos realizados con planes de inversión del Programa de Electrificación Rural PER financiados por Organismos Internacionales BID: BID-L1223-FERUM-CNELGLR-DI-OB-001 y BIDL1223- FERUM-CNELGLR-DI-OB-003; y, CAF: CAF-RSND-CNELGLR-LPN-OB-011, a cargo de la UNIDAD DE NEGOCIO GUAYAS – LOS RÍOS de la EMPRESA ELÉCTRICA PÚBLICA ESTRATÉGICA CORPORACIÓN NACIONAL DE ELECTRICIDAD, CNEL EP, por el período comprendido entre el 1 de enero de 2017 y el 31 de marzo de 2022</text:p>
          </table:table-cell>
          <table:table-cell office:value-type="string" table:style-name="ce6">
            <text:p>2023-10-13 2023-10-28</text:p>
          </table:table-cell>
          <table:table-cell office:value-type="string" table:style-name="ce6">
            <text:p>ND</text:p>
          </table:table-cell>
          <table:table-cell office:value-type="string" table:style-name="ce7">
            <text:p><text:a xlink:href="http://https/www.contraloria.gob.ec/WFDescarga.aspx?id=71411&amp;tipo=inf">https://www.contraloria.gob.ec/WFDescarga.aspx?id=71411&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35" table:style-name="ce5">
            <text:p>35</text:p>
          </table:table-cell>
          <table:table-cell office:value-type="string" table:style-name="ce5">
            <text:p>DPGY-0102-2022</text:p>
          </table:table-cell>
          <table:table-cell office:value-type="string" table:style-name="ce5">
            <text:p>Examen Especial</text:p>
          </table:table-cell>
          <table:table-cell office:value-type="string" table:style-name="ce6">
            <text:p>Exámen especial a los procesos de facturación y refacturación en la Unidad de Negocio Guayas Los Ríos, de la EMPRESA ELÉCTRICA PÚBLICA ESTRATÉGICA CORPORACIÓN NACIONAL DE ELECTRICIDAD, CNEL EP, por el período comprendido entre el 1 de enero de 2017 y el 30 de abril de 2022</text:p>
          </table:table-cell>
          <table:table-cell office:value-type="string" table:style-name="ce6">
            <text:p>2017-01-01 2022-04-30</text:p>
          </table:table-cell>
          <table:table-cell office:value-type="string" table:style-name="ce6">
            <text:p>ND</text:p>
          </table:table-cell>
          <table:table-cell office:value-type="string" table:style-name="ce7">
            <text:p><text:a xlink:href="http://https/www.contraloria.gob.ec/WFDescarga.aspx?id=71039&amp;tipo=inf">https://www.contraloria.gob.ec/WFDescarga.aspx?id=7103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36" table:style-name="ce5">
            <text:p>36</text:p>
          </table:table-cell>
          <table:table-cell office:value-type="string" table:style-name="ce5">
            <text:p>DPGY-0099-2022</text:p>
          </table:table-cell>
          <table:table-cell office:value-type="string" table:style-name="ce5">
            <text:p>Examen Especial</text:p>
          </table:table-cell>
          <table:table-cell office:value-type="string" table:style-name="ce6">
            <text:p>Examen especial al registro, control, uso, venta, baja y chatarrización de los materiales obsoletos y en mal estado en la Unidad de Negocio Guayaquil, de la EMPRESA ELÉCTRICA PÚBLICA ESTRATÉGICA CORPORACIÓN NACIONAL DE ELECTRICIDAD, CNEL EP, por el período comprendido entre el 1 de enero de 2017 y el 30 de abril de 2022</text:p>
          </table:table-cell>
          <table:table-cell office:value-type="string" table:style-name="ce6">
            <text:p>2017-01-01 2022-04-30</text:p>
          </table:table-cell>
          <table:table-cell office:value-type="string" table:style-name="ce6">
            <text:p>LÍDER ADMINISTRATIVO|ADMINISTRATIVA</text:p>
          </table:table-cell>
          <table:table-cell office:value-type="string" table:style-name="ce7">
            <text:p><text:a xlink:href="http://https/www.contraloria.gob.ec/WFDescarga.aspx?id=70955&amp;tipo=inf">https://www.contraloria.gob.ec/WFDescarga.aspx?id=7095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37" table:style-name="ce5">
            <text:p>37</text:p>
          </table:table-cell>
          <table:table-cell office:value-type="string" table:style-name="ce5">
            <text:p>DPGY-0097-2022</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servicios y consultorías, LICS-CNELMAN-002-17, SIE-CNELMAN-011-17, COTS-CNELMAN-001-18, SIE-CNELMAN-020-18, COTS-CNELMAN-004-19, SIE- CNELMAN-005-19, SIE-CNELMAN-046-19, COTS-CNELMAN-004-20, SIE- CNELMAN-039-20, SIE-CNELMAN-008-21 y SIE-CNELMAN-001-21, en la Unidad de Negocio Manabí, de la EMPRESA ELÉCTRICA PÚBLICA ESTRATÉGICA CORPORACIÓN NACIONAL DE ELECTRICIDAD, CNEL EP, por el período comprendido entre el 1 de enero de 2017 y el 30 de abril de 2022<text:s text:c="2"/></text:p>
          </table:table-cell>
          <table:table-cell office:value-type="string" table:style-name="ce6">
            <text:p>2017-01-01 2022-04-30</text:p>
          </table:table-cell>
          <table:table-cell office:value-type="string" table:style-name="ce6">
            <text:p>ND</text:p>
          </table:table-cell>
          <table:table-cell office:value-type="string" table:style-name="ce7">
            <text:p><text:a xlink:href="http://https/www.contraloria.gob.ec/WFDescarga.aspx?id=70939&amp;tipo=inf">https://www.contraloria.gob.ec/WFDescarga.aspx?id=7093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38" table:style-name="ce5">
            <text:p>38</text:p>
          </table:table-cell>
          <table:table-cell office:value-type="string" table:style-name="ce5">
            <text:p>DPGY-0092-2022</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y servicios COTS-CNELSTE-002-17, SIE-CNELSTE-011-17, COTB-CNELSTE-001-18, COTS-CNELSTE-005-18, SIE-CNELSTE-012-18, SIE-CNELSTE-008-19, COTB CNELSTE-001-19, SIE-CNELSTE-022-19, SIE-CNELSTE-009-20 y SIE-CNELSTE-004-20, en la Unidad de Negocio Santa Elena, de la EMPRESA ELÉCTRICA PÚBLICA ESTRATÉGICA CORPORACIÓN NACIONAL DE ELECTRICIDAD, CNEL EP, por el período comprendido entre el 1 de enero de 2017 y el 30 de abril de 2022</text:p>
          </table:table-cell>
          <table:table-cell office:value-type="string" table:style-name="ce6">
            <text:p>2017-01-01 2022-04-30</text:p>
          </table:table-cell>
          <table:table-cell office:value-type="string" table:style-name="ce6">
            <text:p>DIRECCION COMERCIAL (AREA)|DIRECTOR COMERCIAL</text:p>
          </table:table-cell>
          <table:table-cell office:value-type="string" table:style-name="ce7">
            <text:p><text:a xlink:href="http://https/www.contraloria.gob.ec/WFDescarga.aspx?id=70819&amp;tipo=inf">https://www.contraloria.gob.ec/WFDescarga.aspx?id=7081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39" table:style-name="ce5">
            <text:p>39</text:p>
          </table:table-cell>
          <table:table-cell office:value-type="string" table:style-name="ce5">
            <text:p>DPGY-0088-2022</text:p>
          </table:table-cell>
          <table:table-cell office:value-type="string" table:style-name="ce5">
            <text:p>Examen Especial</text:p>
          </table:table-cell>
          <table:table-cell office:value-type="string" table:style-name="ce6">
            <text:p>A las fases preparatoria, precontractual, contractual, ejecución, liquidación y pago, del proceso de contratación LICS-CNELCORP-008-18 de seguros de bienes muebles e inmuebles y sus renovaciones, de la EMPRESA ELÉCTRICA PÚBLICA ESTRATÉGICA CORPORACIÓN NACIONAL DE ELECTRICIDAD, CNEL EP, por el período comprendido entre el 1 de enero de 2017 y el 30 de abril de 2022.</text:p>
          </table:table-cell>
          <table:table-cell office:value-type="string" table:style-name="ce6">
            <text:p>2017-01-01 2022-04-30</text:p>
          </table:table-cell>
          <table:table-cell office:value-type="string" table:style-name="ce6">
            <text:p>ND</text:p>
          </table:table-cell>
          <table:table-cell office:value-type="string" table:style-name="ce7">
            <text:p><text:a xlink:href="http://https/www.contraloria.gob.ec/WFDescarga.aspx?id=70651&amp;tipo=inf">https://www.contraloria.gob.ec/WFDescarga.aspx?id=70651&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6">
          <table:table-cell office:value-type="float" office:value="40" table:style-name="ce5">
            <text:p>40</text:p>
          </table:table-cell>
          <table:table-cell office:value-type="string" table:style-name="ce5">
            <text:p>DPGY-0085-2022</text:p>
          </table:table-cell>
          <table:table-cell office:value-type="string" table:style-name="ce5">
            <text:p>Examen Especial</text:p>
          </table:table-cell>
          <table:table-cell office:value-type="string" table:style-name="ce6">
            <text:p>Examen especial a las fases preparatoria, precontractual, contractual y ejecución; su liquidación y pagos, para las inversiones en obras eléctricas, proyectos y consultorías, relacionados con los procesos de contratación: LICOCNELGYE-001-17, CDC-CNELGYE-033-17, LICO-CNELGYE-001-19, LCCCNELGYE- 008-19, COTO-CNELGYE-001-2019, COTO-CNELGYE-003-2019, MCOCNELGYE- 001-20, MCO-CNELGYE-003-20, COTO-CNELGYE-002-20, COTOCNELGYE- 007-20 y LICO-CNELGYE-001-21, realizados con fondos propios; y, contratos realizados con planes de inversión del Programa de Electrificación Rural PER financiados por Organismos Internacionales AFD: AFD-RSNDCNELGY- LPNO-008A; BID: BIDIII-FERUM-CNELGY-OB-001, BIDIII-FERUMCNELGY- OB-003; y, CAF: CAF-RSND-CNELGY-LPN-OB-021, a cargo de la UNIDAD DE NEGOCIO GUAYAQUIL, en la EMPRESA ELÉCTRICA PÚBLICA ESTRATÉGICA CORPORACIÓN NACIONAL DE ELECTRICIDAD, CNEL EP, por el período comprendido entre el 1 de enero de 2017 y el 31 de diciembre de 2021</text:p>
          </table:table-cell>
          <table:table-cell office:value-type="string" table:style-name="ce6">
            <text:p>2017-01-01 2021-12-31</text:p>
          </table:table-cell>
          <table:table-cell office:value-type="string" table:style-name="ce6">
            <text:p>ND</text:p>
          </table:table-cell>
          <table:table-cell office:value-type="string" table:style-name="ce7">
            <text:p><text:a xlink:href="http://https/www.contraloria.gob.ec/WFDescarga.aspx?id=70689&amp;tipo=inf">https://www.contraloria.gob.ec/WFDescarga.aspx?id=7068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41" table:style-name="ce5">
            <text:p>41</text:p>
          </table:table-cell>
          <table:table-cell office:value-type="string" table:style-name="ce5">
            <text:p>DPGY-0079-2022</text:p>
          </table:table-cell>
          <table:table-cell office:value-type="string" table:style-name="ce5">
            <text:p>Examen Especial</text:p>
          </table:table-cell>
          <table:table-cell office:value-type="string" table:style-name="ce6">
            <text:p>Examen especial al pago de retroactivo de pensiones jubilares relacionado con la ejecución de las Resoluciones CNEL-RE-0166-2020, CNEL-RE-0167-2020, CNEL-RE-0168-2020, CNEL-RE-0169-2020 de 18 de diciembre de 2020, CNEL-RE-0170-2020 de 21 de diciembre de 2020, CNEL-CNEL-2021-0052-RE de 12 de abril de 2021 y CNEL-CNEL-2021-0062-RE de 11 de mayo de 2021, de la EMPRESA ELÉCTRICA PÚBLICA ESTRATÉGICA CORPORACIÓN NACIONAL DE ELECTRICIDAD, CNEL EP</text:p>
          </table:table-cell>
          <table:table-cell office:value-type="string" table:style-name="ce6">
            <text:p>2020-12-18 2021-05-11</text:p>
          </table:table-cell>
          <table:table-cell office:value-type="string" table:style-name="ce6">
            <text:p>GYE - Desarrollo de Talento Humano|Profesional de Desarrollo de Personal - GYE<text:s/></text:p>
          </table:table-cell>
          <table:table-cell office:value-type="string" table:style-name="ce7">
            <text:p><text:a xlink:href="http://https/www.contraloria.gob.ec/WFDescarga.aspx?id=70537&amp;tipo=inf">https://www.contraloria.gob.ec/WFDescarga.aspx?id=7053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42" table:style-name="ce5">
            <text:p>42</text:p>
          </table:table-cell>
          <table:table-cell office:value-type="string" table:style-name="ce5">
            <text:p>DPB-0016-2022</text:p>
          </table:table-cell>
          <table:table-cell office:value-type="string" table:style-name="ce5">
            <text:p>Examen Especial</text:p>
          </table:table-cell>
          <table:table-cell office:value-type="string" table:style-name="ce6">
            <text:p>Examen Especial a la recuperacion de cartera vencida; y, a las fases preparatoria, precontractual, contractual y de ejecucion, de los procesos de contratacion: LICS -CNELBOL - 002 - 16, LICS - CNELBOL - 001 - 18, SIE - CNELBOL - 003 - 20, FI - CNELBOL - 001 - 20, SIE - CNELBOL - 003 - 21, su recepcion y uso, en la Unidad de Negocio Bolivar, por el periodo comprendido entre el 2 de enero de 2017 y el 31 de diciembre de 2021.</text:p>
          </table:table-cell>
          <table:table-cell office:value-type="string" table:style-name="ce6">
            <text:p>2017-01-02 2021-12-31</text:p>
          </table:table-cell>
          <table:table-cell office:value-type="string" table:style-name="ce6">
            <text:p>ADMINISTRACION DE UN (AREA)|LIDER DE ASUNTOS CORPORATIVOS</text:p>
          </table:table-cell>
          <table:table-cell office:value-type="string" table:style-name="ce7">
            <text:p><text:a xlink:href="http://https/www.contraloria.gob.ec/WFDescarga.aspx?id=70531&amp;tipo=inf">https://www.contraloria.gob.ec/WFDescarga.aspx?id=70531&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43" table:style-name="ce5">
            <text:p>43</text:p>
          </table:table-cell>
          <table:table-cell office:value-type="string" table:style-name="ce5">
            <text:p><text:s/>DPGY-0057-2022<text:s/></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y servicios SIE-CNELGLR-009-17, SIE-CNELGLR-003-17, SIE-CNEL-GLR- 004-18, SIE-CNELGLR-008-18, RE-CNELGLR-001 -19, LICOCNELGLR-004-19, SIE- CNELGLR-053-20, SIE-CNELGLR-010-20, SIE-CNELGLR-048-20, SIE-CNELGLR- 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s/></text:p>
          </table:table-cell>
          <table:table-cell office:value-type="string" table:style-name="ce6">
            <text:p>2017-01-01 2021-12-31</text:p>
          </table:table-cell>
          <table:table-cell office:value-type="string" table:style-name="ce6">
            <text:p>ND</text:p>
          </table:table-cell>
          <table:table-cell office:value-type="string" table:style-name="ce7">
            <text:p><text:a xlink:href="http://https/www.contraloria.gob.ec/WFDescarga.aspx?id=70118&amp;tipo=inf">https://www.contraloria.gob.ec/WFDescarga.aspx?id=7011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44" table:style-name="ce5">
            <text:p>44</text:p>
          </table:table-cell>
          <table:table-cell office:value-type="string" table:style-name="ce5">
            <text:p>DPGY-0047-2022</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SIE-CNELGYE-096-19, LICS-CNELGYE-006-19 y SIE-CNELGYE-082-19 de la EMPRESA ELÉCTRICA PÚBLICA ESTRATÉGICA CORPORACIÓN NACIONAL DE ELECTRICIDAD, CNEL EP, por el período comprendido entre el 1 de enero de 2019 y el 31 de diciembre de 2021</text:p>
          </table:table-cell>
          <table:table-cell office:value-type="string" table:style-name="ce6">
            <text:p>2019-01-01 2021-12-31</text:p>
          </table:table-cell>
          <table:table-cell office:value-type="string" table:style-name="ce6">
            <text:p>ND</text:p>
          </table:table-cell>
          <table:table-cell office:value-type="string" table:style-name="ce7">
            <text:p><text:a xlink:href="http://https/www.contraloria.gob.ec/WFDescarga.aspx?id=69984&amp;tipo=inf">https://www.contraloria.gob.ec/WFDescarga.aspx?id=6998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45" table:style-name="ce5">
            <text:p>45</text:p>
          </table:table-cell>
          <table:table-cell office:value-type="string" table:style-name="ce5">
            <text:p>DPGY-0045-2022</text:p>
          </table:table-cell>
          <table:table-cell office:value-type="string" table:style-name="ce5">
            <text:p>Examen Especial</text:p>
          </table:table-cell>
          <table:table-cell office:value-type="string" table:style-name="ce6">
            <text:p>Examen especial a las fases preparatoria, precontractual, contractual, ejecución, liquidación, pagos, registro, uso y destino de los procesos de contratación de bienes y servicios LCS-CNELGYE-003-17, LCS-CNELGYE-004-17, LCSCNELGYE-002-17, LCS-CNELGYE-006-17, LCS-CNELGYE-007-17, SIE-CNELGYE-103-17, SIE-CNELGYE-086-17, SIE-CNELGYE-079-17, SIE-CNELGYE-016-18, SIECNELGYE-044-18, LICS-CNELGYE-001-19, LICS-CNELGYE-002-19, SIECNELGYE-053-19, SIE-CNELGYE-018-20, SIE-CNELGYE-001-21 y SIE-CNELGYE-080-19, en la Unidad de Negocio Guayaquil de la EMPRESA ELÉCTRICA PÚBLICA ESTRATÉGICA CORPORACIÓN NACIONAL DE ELECTRICIDAD, CNEL EP, por el período comprendido entre el 1 de enero de 2017 y el 31 de diciembre de 2021</text:p>
          </table:table-cell>
          <table:table-cell office:value-type="string" table:style-name="ce6">
            <text:p>2017-01-01 2021-12-31</text:p>
          </table:table-cell>
          <table:table-cell office:value-type="string" table:style-name="ce6">
            <text:p>ND</text:p>
          </table:table-cell>
          <table:table-cell office:value-type="string" table:style-name="ce7">
            <text:p><text:a xlink:href="http://https/www.contraloria.gob.ec/WFDescarga.aspx?id=69875&amp;tipo=inf">https://www.contraloria.gob.ec/WFDescarga.aspx?id=6987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46" table:style-name="ce5">
            <text:p>46</text:p>
          </table:table-cell>
          <table:table-cell office:value-type="string" table:style-name="ce5">
            <text:p>DPGY-0044-2022</text:p>
          </table:table-cell>
          <table:table-cell office:value-type="string" table:style-name="ce5">
            <text:p>Examen Especial</text:p>
          </table:table-cell>
          <table:table-cell office:value-type="string" table:style-name="ce6">
            <text:p>A las fases preparatoria, precontractual, contractual, ejecución, liquidación, pagos, registro, uso y destino de los <text:s/>procesos de contratación CP-CNELCORP-001-21 y SIE-CNELCORP-011-20, de la EMPRESA ELÉCTRICA PÚBLICA <text:s/>ESTRATÉGICA CORPORACIÓN NACIONAL DE ELECTRICIDAD, CNEL EP, por el período comprendido entre el 1 de <text:s/>enero de 2020 y el 31 de diciembre de 2021.</text:p>
          </table:table-cell>
          <table:table-cell office:value-type="string" table:style-name="ce6">
            <text:p>2020-01-01 2021-12-31</text:p>
          </table:table-cell>
          <table:table-cell office:value-type="string" table:style-name="ce6">
            <text:p>MLG - Adquisiciones|Líder de Adquisiciones - MLG<text:s/></text:p>
          </table:table-cell>
          <table:table-cell office:value-type="string" table:style-name="ce7">
            <text:p><text:a xlink:href="http://https/www.contraloria.gob.ec/WFDescarga.aspx?id=69867&amp;tipo=inf">https://www.contraloria.gob.ec/WFDescarga.aspx?id=6986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47" table:style-name="ce5">
            <text:p>47</text:p>
          </table:table-cell>
          <table:table-cell office:value-type="string" table:style-name="ce5">
            <text:p>DNA4-0020-2022</text:p>
          </table:table-cell>
          <table:table-cell office:value-type="string" table:style-name="ce5">
            <text:p>Examen Especial</text:p>
          </table:table-cell>
          <table:table-cell office:value-type="string" table:style-name="ce6">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string" table:style-name="ce6">
            <text:p>2016-04-16 2021-08-31</text:p>
          </table:table-cell>
          <table:table-cell office:value-type="string" table:style-name="ce6">
            <text:p>ND</text:p>
          </table:table-cell>
          <table:table-cell office:value-type="string" table:style-name="ce7">
            <text:p><text:a xlink:href="http://https/www.contraloria.gob.ec/WFDescarga.aspx?id=69935&amp;tipo=inf">https://www.contraloria.gob.ec/WFDescarga.aspx?id=6993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48" table:style-name="ce5">
            <text:p>48</text:p>
          </table:table-cell>
          <table:table-cell office:value-type="string" table:style-name="ce5">
            <text:p>DNA4-0018-2022</text:p>
          </table:table-cell>
          <table:table-cell office:value-type="string" table:style-name="ce5">
            <text:p>Examen Especial</text:p>
          </table:table-cell>
          <table:table-cell office:value-type="string" table:style-name="ce6">
            <text:p>Examen Especial a las fases preparatoria, precontractual, contractual, ejecución, liquidación y distribución de los contratos principales, modificatorios y de los convenios de pago relacionados con la adquisición de juegos de ollas, servicio de operación logística, agentes fedatarios de aduana, celebrado por la Unidad de Negocio de Eficiencia Energética en la EMPRESA ELÉCTRICA PÚBLICA ESTRATÉGICA CORPORACIÓN NACIONAL DE ELECTRICIDAD, CNEL EP y entidades relacionadas, por el período comprendido entre el 1 de enero de 2016 y el 31 de agosto de 2021”</text:p>
          </table:table-cell>
          <table:table-cell office:value-type="string" table:style-name="ce6">
            <text:p>2016-01-01 2021-08-31</text:p>
          </table:table-cell>
          <table:table-cell office:value-type="string" table:style-name="ce6">
            <text:p>ND</text:p>
          </table:table-cell>
          <table:table-cell office:value-type="string" table:style-name="ce7">
            <text:p><text:a xlink:href="http://https/www.contraloria.gob.ec/WFDescarga.aspx?id=69593&amp;tipo=inf">https://www.contraloria.gob.ec/WFDescarga.aspx?id=69593&amp;tipo=inf</text:a></text:p>
          </table:table-cell>
          <table:table-cell office:value-type="string" table:style-name="ce7">
            <text:p>https://acortar.link/wAvIMa</text:p>
          </table:table-cell>
          <table:table-cell office:value-type="string" table:style-name="ce6">
            <text:p>Porcentaje Avance 89%</text:p>
          </table:table-cell>
          <table:table-cell table:number-columns-repeated="16375"/>
        </table:table-row>
        <table:table-row table:style-name="ro2">
          <table:table-cell office:value-type="float" office:value="49" table:style-name="ce5">
            <text:p>49</text:p>
          </table:table-cell>
          <table:table-cell office:value-type="string" table:style-name="ce5">
            <text:p>DPS-0007-2022</text:p>
          </table:table-cell>
          <table:table-cell office:value-type="string" table:style-name="ce5">
            <text:p>Examen Especial</text:p>
          </table:table-cell>
          <table:table-cell office:value-type="string" table:style-name="ce6">
            <text:p>EXAMEN ESPECIAL A LAS ETAPAS PREPARATORIA, PRECONTRACTUAL, CONTRACTUAL, EJECUCIÓN Y LIQUIDACIÓN DE LOS PROCEDIMIENTOS DE CONTRATACIÓN SIGNADOS CON LOS CÓDIGOS CDC-CNELSUC-003-18 Y COTO-CNELSUC-004-19 PARA LOS ESTUDIOS, DISEÑOS Y CONSTRUCCIÓN DE LA AGENCIA COCA, EJECUTADOS POR LA UNIDAD DE NEGOCIO SUCUMBÍOS, EN LA EMPRESA ELÉCTRICA PÚBLICA ESTRATÉGICA CORPORACIÓN NACIONAL DE ELECTRICIDAD CNEL, EP, POR EL PERÍODO COMPRENDIDO ENTRE EL 1 DE ENERO DE 2018 Y EL 30 DE SEPTIEMBRE DE 2021.</text:p>
          </table:table-cell>
          <table:table-cell office:value-type="string" table:style-name="ce6">
            <text:p>2018-01-01 2021-09-30</text:p>
          </table:table-cell>
          <table:table-cell office:value-type="string" table:style-name="ce6">
            <text:p>ND</text:p>
          </table:table-cell>
          <table:table-cell office:value-type="string" table:style-name="ce7">
            <text:p><text:a xlink:href="http://https/www.contraloria.gob.ec/WFDescarga.aspx?id=69485&amp;tipo=inf">https://www.contraloria.gob.ec/WFDescarga.aspx?id=6948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50" table:style-name="ce5">
            <text:p>50</text:p>
          </table:table-cell>
          <table:table-cell office:value-type="string" table:style-name="ce5">
            <text:p>DPGY-0021-2022</text:p>
          </table:table-cell>
          <table:table-cell office:value-type="string" table:style-name="ce5">
            <text:p>Examen Especial</text:p>
          </table:table-cell>
          <table:table-cell office:value-type="string" table:style-name="ce6">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s/></text:p>
          </table:table-cell>
          <table:table-cell office:value-type="string" table:style-name="ce6">
            <text:p>2016-01-01 2021-06-30</text:p>
          </table:table-cell>
          <table:table-cell office:value-type="string" table:style-name="ce6">
            <text:p>ND</text:p>
          </table:table-cell>
          <table:table-cell office:value-type="string" table:style-name="ce7">
            <text:p><text:a xlink:href="http://https/www.contraloria.gob.ec/WFDescarga.aspx?id=68581&amp;tipo=inf">https://www.contraloria.gob.ec/WFDescarga.aspx?id=68581&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51" table:style-name="ce5">
            <text:p>51</text:p>
          </table:table-cell>
          <table:table-cell office:value-type="string" table:style-name="ce5">
            <text:p>DPGY-0018-2022<text:s/></text:p>
          </table:table-cell>
          <table:table-cell office:value-type="string" table:style-name="ce5">
            <text:p>Examen Especial</text:p>
          </table:table-cell>
          <table:table-cell office:value-type="string" table:style-name="ce6">
            <text:p>Examen <text:s/>especial a <text:s/>la <text:s/>solicitud, autorización, registro, pago y liquidación de viáticos, subsistencias y pasajes al interior y exterior; así como viáticos por gastos de residencia para los servidores de la oficina central, de la Empresa Eléctrica Pública Estratégica Corporación Nacional de Electricidad, CNEL EP; <text:s text:c="2"/>por el período comprendido entre el 1 de junio de 2016 y el 31 de agosto de 2021.</text:p>
          </table:table-cell>
          <table:table-cell office:value-type="string" table:style-name="ce6">
            <text:p>2016-06-01 2021-08-31</text:p>
          </table:table-cell>
          <table:table-cell office:value-type="string" table:style-name="ce6">
            <text:p>ND</text:p>
          </table:table-cell>
          <table:table-cell office:value-type="string" table:style-name="ce7">
            <text:p><text:a xlink:href="http://https/www.contraloria.gob.ec/WFDescarga.aspx?id=69593&amp;tipo=inf">https://www.contraloria.gob.ec/WFDescarga.aspx?id=69593&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52" table:style-name="ce5">
            <text:p>52</text:p>
          </table:table-cell>
          <table:table-cell office:value-type="string" table:style-name="ce5">
            <text:p>DPGY-0015-2022</text:p>
          </table:table-cell>
          <table:table-cell office:value-type="string" table:style-name="ce5">
            <text:p>Examen Especial</text:p>
          </table:table-cell>
          <table:table-cell office:value-type="string" table:style-name="ce6">
            <text:p>Examen especial al requerimiento, autorización, liquidación, registro y pago de horas suplementarias y extraordinarias en la Unidad de Negocio Guayaquil de la Empresa Eléctrica Pública Estratégica Corporación Nacional de Electricidad, CNEL EP, por el período comprendido entre el 1 de junio de 2016 y el 31 de agosto de 2021</text:p>
          </table:table-cell>
          <table:table-cell office:value-type="string" table:style-name="ce6">
            <text:p>2016-06-01 2021-08-31</text:p>
          </table:table-cell>
          <table:table-cell office:value-type="string" table:style-name="ce6">
            <text:p>ND</text:p>
          </table:table-cell>
          <table:table-cell office:value-type="string" table:style-name="ce7">
            <text:p><text:a xlink:href="http://https/www.contraloria.gob.ec/WFDescarga.aspx?id=68417&amp;tipo=inf">https://www.contraloria.gob.ec/WFDescarga.aspx?id=6841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53" table:style-name="ce5">
            <text:p>53</text:p>
          </table:table-cell>
          <table:table-cell office:value-type="string" table:style-name="ce5">
            <text:p>DPGY-0014-2022</text:p>
          </table:table-cell>
          <table:table-cell office:value-type="string" table:style-name="ce5">
            <text:p>Examen Especial</text:p>
          </table:table-cell>
          <table:table-cell office:value-type="string" table:style-name="ce6">
            <text:p>Examen especial a la a las fases preparatoria, precontractual, contractual y de ejecución; su liquidación y pagos, así como el registro, el uso y destino de lo adquirido mediante los procesos de contratación de bienes y servicios para la distribución y comercialización de energía eléctrica en la Unidad de Negocio El Oro, de la Empresa Eléctrica Pública Estratégica Corporación Nacional de Electricidad, CNEL EP, por el período comprendido entre el 1 de marzo de 2019 y el 31 de agosto de 2021.</text:p>
          </table:table-cell>
          <table:table-cell office:value-type="string" table:style-name="ce6">
            <text:p>2019-03-01 2021-08-31</text:p>
          </table:table-cell>
          <table:table-cell office:value-type="string" table:style-name="ce6">
            <text:p>ND</text:p>
          </table:table-cell>
          <table:table-cell office:value-type="string" table:style-name="ce7">
            <text:p><text:a xlink:href="http://https/www.contraloria.gob.ec/WFDescarga.aspx?id=68359&amp;tipo=inf">https://www.contraloria.gob.ec/WFDescarga.aspx?id=6835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54" table:style-name="ce5">
            <text:p>54</text:p>
          </table:table-cell>
          <table:table-cell office:value-type="string" table:style-name="ce5">
            <text:p>DPGY-0012-2022</text:p>
          </table:table-cell>
          <table:table-cell office:value-type="string" table:style-name="ce5">
            <text:p>Examen Especial</text:p>
          </table:table-cell>
          <table:table-cell office:value-type="string" table:style-name="ce6">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string" table:style-name="ce6">
            <text:p>2016-06-01 2021-08-31</text:p>
          </table:table-cell>
          <table:table-cell office:value-type="string" table:style-name="ce6">
            <text:p>Dirección Comercial|Director Comercial</text:p>
          </table:table-cell>
          <table:table-cell office:value-type="string" table:style-name="ce7">
            <text:p><text:a xlink:href="http://https/www.contraloria.gob.ec/WFDescarga.aspx?id=68357&amp;tipo=inf">https://www.contraloria.gob.ec/WFDescarga.aspx?id=6835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55" table:style-name="ce5">
            <text:p>55</text:p>
          </table:table-cell>
          <table:table-cell office:value-type="string" table:style-name="ce5">
            <text:p>DPGY-0006-2022</text:p>
          </table:table-cell>
          <table:table-cell office:value-type="string" table:style-name="ce5">
            <text:p>Examen Especial</text:p>
          </table:table-cell>
          <table:table-cell office:value-type="string" table:style-name="ce6">
            <text:p>Examen especial a las fases preparatoria, precontractual, contractual y de ejecucion; su liquidacion y pagos, asi como el registro, el uso y destino de lo adquirido mediante los procesos de contratacion de bienes y servicios para la distribucion y comercializacion de energia electrica; y, del proceso de contratacion LICS-CNELESM-002-20 en la Unidad de Negocio Esmeraldas de la Empresa Electrica Publica Estrategica Corporacion Nacional de Electricidad, por el periodo comprendido entre el 1 de junio de 2016 y el 31 de agosto de 2021.</text:p>
          </table:table-cell>
          <table:table-cell office:value-type="string" table:style-name="ce6">
            <text:p>2016-06-01 2021-08-31</text:p>
          </table:table-cell>
          <table:table-cell office:value-type="string" table:style-name="ce6">
            <text:p>ND</text:p>
          </table:table-cell>
          <table:table-cell office:value-type="string" table:style-name="ce7">
            <text:p><text:a xlink:href="http://https/www.contraloria.gob.ec/WFDescarga.aspx?id=68141&amp;tipo=inf">https://www.contraloria.gob.ec/WFDescarga.aspx?id=68141&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56" table:style-name="ce5">
            <text:p>56</text:p>
          </table:table-cell>
          <table:table-cell office:value-type="string" table:style-name="ce5">
            <text:p>DPSDT-0016-2021</text:p>
          </table:table-cell>
          <table:table-cell office:value-type="string" table:style-name="ce5">
            <text:p>Examen Especial</text:p>
          </table:table-cell>
          <table:table-cell office:value-type="string" table:style-name="ce6">
            <text:p>Examen especial al proceso de recaudacion de cobranzas extrajudiciales y coactivas en la Unidad de Negocio Santo Domingo de la EMPRESA ELECTRICA PUBLICA ESTRATEGICA CORPORACION NACIONAL DE ELECTRICIDAD, CNEL EP, por el periodo comprendido entre el 1 de septiembre de 2016 y el 30 de Abril de 2021.</text:p>
          </table:table-cell>
          <table:table-cell office:value-type="string" table:style-name="ce6">
            <text:p>2016-09-01 2021-12-30</text:p>
          </table:table-cell>
          <table:table-cell office:value-type="string" table:style-name="ce6">
            <text:p>ND</text:p>
          </table:table-cell>
          <table:table-cell office:value-type="string" table:style-name="ce7">
            <text:p><text:a xlink:href="http://https/www.contraloria.gob.ec/WFDescarga.aspx?id=67717&amp;tipo=inf">https://www.contraloria.gob.ec/WFDescarga.aspx?id=6771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57" table:style-name="ce5">
            <text:p>57</text:p>
          </table:table-cell>
          <table:table-cell office:value-type="string" table:style-name="ce5">
            <text:p>DPGY-0193-2021</text:p>
          </table:table-cell>
          <table:table-cell office:value-type="string" table:style-name="ce5">
            <text:p>Examen Especial</text:p>
          </table:table-cell>
          <table:table-cell office:value-type="string" table:style-name="ce6">
            <text:p>Examen especial a la facturacion, refacturacion y recaudacion en la Unidad de Negocio Guayaquil, en la Empresa Electrica Publica Estrategica Corporacion Nacional de Electricidad, CNEL EP por el periodo comprendido entre el 1 de enero de 2016 y el 30 de abril de 2021.</text:p>
          </table:table-cell>
          <table:table-cell office:value-type="string" table:style-name="ce6">
            <text:p>2016-01-01 2021-04-30</text:p>
          </table:table-cell>
          <table:table-cell office:value-type="string" table:style-name="ce6">
            <text:p>ND</text:p>
          </table:table-cell>
          <table:table-cell office:value-type="string" table:style-name="ce7">
            <text:p><text:a xlink:href="http://https/www.contraloria.gob.ec/WFDescarga.aspx?id=67727&amp;tipo=inf">https://www.contraloria.gob.ec/WFDescarga.aspx?id=6772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58" table:style-name="ce5">
            <text:p>58</text:p>
          </table:table-cell>
          <table:table-cell office:value-type="string" table:style-name="ce5">
            <text:p>DPGY-0188-2021</text:p>
          </table:table-cell>
          <table:table-cell office:value-type="string" table:style-name="ce5">
            <text:p>Examen Especial</text:p>
          </table:table-cell>
          <table:table-cell office:value-type="string" table:style-name="ce6">
            <text:p>Examen especial a las adquisiciones de bienes y servicios pagados a traves de convenios de pago en la Unidad de Negocio Guayaquil de la Empresa Electrica Publica Estrategica Corporacion Nacional de Electricidad, CNEL EP, por el periodo comprendido entre el 1 de enero de 2016 y el 30 de abril de 2021.</text:p>
          </table:table-cell>
          <table:table-cell office:value-type="string" table:style-name="ce6">
            <text:p>2016-01-01 2021-04-30</text:p>
          </table:table-cell>
          <table:table-cell office:value-type="string" table:style-name="ce6">
            <text:p>ND</text:p>
          </table:table-cell>
          <table:table-cell office:value-type="string" table:style-name="ce7">
            <text:p><text:a xlink:href="http://https/www.contraloria.gob.ec/WFDescarga.aspx?id=67649&amp;tipo=inf">https://www.contraloria.gob.ec/WFDescarga.aspx?id=6764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59" table:style-name="ce5">
            <text:p>59</text:p>
          </table:table-cell>
          <table:table-cell office:value-type="string" table:style-name="ce5">
            <text:p><text:s/>DPGY-0181-2021</text:p>
          </table:table-cell>
          <table:table-cell office:value-type="string" table:style-name="ce5">
            <text:p>Examen Especial</text:p>
          </table:table-cell>
          <table:table-cell office:value-type="string" table:style-name="ce6">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string" table:style-name="ce6">
            <text:p>2016-01-01 2021-04-30</text:p>
          </table:table-cell>
          <table:table-cell office:value-type="string" table:style-name="ce6">
            <text:p>ND</text:p>
          </table:table-cell>
          <table:table-cell office:value-type="string" table:style-name="ce7">
            <text:p><text:a xlink:href="http://https/www.contraloria.gob.ec/WFDescarga.aspx?id=67407&amp;tipo=inf">https://www.contraloria.gob.ec/WFDescarga.aspx?id=67407&amp;tipo=inf</text:a></text:p>
          </table:table-cell>
          <table:table-cell office:value-type="string" table:style-name="ce7">
            <text:p>https://acortar.link/wAvIMa</text:p>
          </table:table-cell>
          <table:table-cell office:value-type="string" table:style-name="ce6">
            <text:p>Porcentaje Avance 93%</text:p>
          </table:table-cell>
          <table:table-cell table:number-columns-repeated="16375"/>
        </table:table-row>
        <table:table-row table:style-name="ro2">
          <table:table-cell office:value-type="float" office:value="60" table:style-name="ce5">
            <text:p>60</text:p>
          </table:table-cell>
          <table:table-cell office:value-type="string" table:style-name="ce5">
            <text:p>DNA4-0053-2021</text:p>
          </table:table-cell>
          <table:table-cell office:value-type="string" table:style-name="ce5">
            <text:p>Examen Especial</text:p>
          </table:table-cell>
          <table:table-cell office:value-type="string" table:style-name="ce6">
            <text:p>Examen <text:s/>Especial a las etapas preparatoria, <text:s/>precontractual, contractual, ejecución, <text:s/>recepción, liquidación y uso de los contratos de obras y de consultoría <text:s/>para estudios y fiscalización incluidos <text:s/>los contratos modificatorios y complementarios, ejecutados en los cantones Portoviejo y San Vicente, provincia de Manabí; <text:s/>suscritos a través del "Plan <text:s/>de Reconstrucción <text:s/>Integral de las Zonas <text:s/>Afectadas <text:s/>PRIZA", <text:s/>por el período comprendido entre el <text:s/>16 de abril de 2016 y el 31 <text:s/>de diciembre de 2020<text:s/></text:p>
          </table:table-cell>
          <table:table-cell office:value-type="string" table:style-name="ce6">
            <text:p>2016-04-16 2020-12-31</text:p>
          </table:table-cell>
          <table:table-cell office:value-type="string" table:style-name="ce6">
            <text:p>ND</text:p>
          </table:table-cell>
          <table:table-cell office:value-type="string" table:style-name="ce7">
            <text:p><text:a xlink:href="http://https/www.contraloria.gob.ec/WFDescarga.aspx?id=67641&amp;tipo=inf">https://www.contraloria.gob.ec/WFDescarga.aspx?id=67641&amp;tipo=inf</text:a></text:p>
          </table:table-cell>
          <table:table-cell office:value-type="string" table:style-name="ce7">
            <text:p>https://acortar.link/wAvIMa</text:p>
          </table:table-cell>
          <table:table-cell office:value-type="string" table:style-name="ce6">
            <text:p>Porcentaje Avance 99%</text:p>
          </table:table-cell>
          <table:table-cell table:number-columns-repeated="16375"/>
        </table:table-row>
        <table:table-row table:style-name="ro2">
          <table:table-cell office:value-type="float" office:value="61" table:style-name="ce5">
            <text:p>61</text:p>
          </table:table-cell>
          <table:table-cell office:value-type="string" table:style-name="ce5">
            <text:p>DPGY-0181-2021</text:p>
          </table:table-cell>
          <table:table-cell office:value-type="string" table:style-name="ce5">
            <text:p>Examen Especial</text:p>
          </table:table-cell>
          <table:table-cell office:value-type="string" table:style-name="ce6">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string" table:style-name="ce6">
            <text:p>2015-01-01 2020-01-31</text:p>
          </table:table-cell>
          <table:table-cell office:value-type="string" table:style-name="ce6">
            <text:p>ND</text:p>
          </table:table-cell>
          <table:table-cell office:value-type="string" table:style-name="ce7">
            <text:p><text:a xlink:href="http://https/www.contraloria.gob.ec/WFDescarga.aspx?id=67407&amp;tipo=inf">https://www.contraloria.gob.ec/WFDescarga.aspx?id=67407&amp;tipo=inf</text:a></text:p>
          </table:table-cell>
          <table:table-cell office:value-type="string" table:style-name="ce7">
            <text:p>https://acortar.link/wAvIMa</text:p>
          </table:table-cell>
          <table:table-cell office:value-type="string" table:style-name="ce6">
            <text:p>Porcentaje Avance 84%</text:p>
          </table:table-cell>
          <table:table-cell table:number-columns-repeated="16375"/>
        </table:table-row>
        <table:table-row table:style-name="ro2">
          <table:table-cell office:value-type="float" office:value="62" table:style-name="ce5">
            <text:p>62</text:p>
          </table:table-cell>
          <table:table-cell office:value-type="string" table:style-name="ce5">
            <text:p>DPGY-0181-2021</text:p>
          </table:table-cell>
          <table:table-cell office:value-type="string" table:style-name="ce5">
            <text:p>Examen Especial</text:p>
          </table:table-cell>
          <table:table-cell office:value-type="string" table:style-name="ce6">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string" table:style-name="ce6">
            <text:p>2016-01-01 2021-04-30</text:p>
          </table:table-cell>
          <table:table-cell office:value-type="string" table:style-name="ce6">
            <text:p>ND</text:p>
          </table:table-cell>
          <table:table-cell office:value-type="string" table:style-name="ce7">
            <text:p><text:a xlink:href="http://https/www.contraloria.gob.ec/WFDescarga.aspx?id=67407&amp;tipo=inf">https://www.contraloria.gob.ec/WFDescarga.aspx?id=67407&amp;tipo=inf</text:a></text:p>
          </table:table-cell>
          <table:table-cell office:value-type="string" table:style-name="ce7">
            <text:p>https://acortar.link/wAvIMa</text:p>
          </table:table-cell>
          <table:table-cell office:value-type="string" table:style-name="ce6">
            <text:p>Porcentaje Avance 84%</text:p>
          </table:table-cell>
          <table:table-cell table:number-columns-repeated="16375"/>
        </table:table-row>
        <table:table-row table:style-name="ro3">
          <table:table-cell office:value-type="float" office:value="63" table:style-name="ce5">
            <text:p>63</text:p>
          </table:table-cell>
          <table:table-cell office:value-type="string" table:style-name="ce5">
            <text:p>DNA4-0051-2021</text:p>
          </table:table-cell>
          <table:table-cell office:value-type="string" table:style-name="ce5">
            <text:p>Examen Especial</text:p>
          </table:table-cell>
          <table:table-cell office:value-type="string" table:style-name="ce6">
            <text:p>Examen especial a las etapas preparatoria, precontractual, contractual y ejecución, de los contratos de obras y de consultoría para estudios y fiscalización incluidos los contratos modificatorios y complementarios; y, convenios de pago de los Soterramientos de redes de Distribución de Bahía de Caráquez y Portoviejo; suscritos para el “Plan de reconstrucción integral de las zonas afectadas PRIZA"</text:p>
          </table:table-cell>
          <table:table-cell office:value-type="string" table:style-name="ce6">
            <text:p>2016-04-16 2020-12-31</text:p>
          </table:table-cell>
          <table:table-cell office:value-type="string" table:style-name="ce6">
            <text:p>MLG - Adquisiciones|Líder de Adquisiciones - MLG<text:s/></text:p>
          </table:table-cell>
          <table:table-cell office:value-type="string" table:style-name="ce7">
            <text:p><text:a xlink:href="http://https/www.contraloria.gob.ec/WFDescarga.aspx?id=67629&amp;tipo=inf">https://www.contraloria.gob.ec/WFDescarga.aspx?id=6762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64" table:style-name="ce5">
            <text:p>64</text:p>
          </table:table-cell>
          <table:table-cell office:value-type="string" table:style-name="ce5">
            <text:p>DPGY-0174-2021</text:p>
          </table:table-cell>
          <table:table-cell office:value-type="string" table:style-name="ce5">
            <text:p>Examen Especial</text:p>
          </table:table-cell>
          <table:table-cell office:value-type="string" table:style-name="ce6">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string" table:style-name="ce6">
            <text:p>2016-01-01 2021-04-30</text:p>
          </table:table-cell>
          <table:table-cell office:value-type="string" table:style-name="ce6">
            <text:p>DIRECCION COMERCIAL (AREA)|DIRECTOR COMERCIAL</text:p>
          </table:table-cell>
          <table:table-cell office:value-type="string" table:style-name="ce7">
            <text:p><text:a xlink:href="http://https/www.contraloria.gob.ec/WFDescarga.aspx?id=67269&amp;tipo=inf">https://www.contraloria.gob.ec/WFDescarga.aspx?id=6726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65" table:style-name="ce5">
            <text:p>65</text:p>
          </table:table-cell>
          <table:table-cell office:value-type="string" table:style-name="ce5">
            <text:p>DPLR-0032-2021</text:p>
          </table:table-cell>
          <table:table-cell office:value-type="string" table:style-name="ce5">
            <text:p>Examen Especial</text:p>
          </table:table-cell>
          <table:table-cell office:value-type="string" table:style-name="ce6">
            <text:p>Examen especial a las operaciones administrativas y financieras, en la Unidad de Negocios Los Rios, de la Empresa Electrica Publica Estrategica Corporacion Nacional de Electricidad CNEL EP, por el periodo comprendido entre el 1 de enero de 2016 y el 31 de diciembre de 2020.</text:p>
          </table:table-cell>
          <table:table-cell office:value-type="string" table:style-name="ce6">
            <text:p>2016-01-01 2020-12-31</text:p>
          </table:table-cell>
          <table:table-cell office:value-type="string" table:style-name="ce6">
            <text:p>UNIDAD DE NEGOCIO LOS RÍOS|ADMINISTRADOR</text:p>
          </table:table-cell>
          <table:table-cell office:value-type="string" table:style-name="ce7">
            <text:p><text:a xlink:href="http://https/www.contraloria.gob.ec/WFDescarga.aspx?id=67671&amp;tipo=inf">https://www.contraloria.gob.ec/WFDescarga.aspx?id=67671&amp;tipo=inf</text:a></text:p>
          </table:table-cell>
          <table:table-cell office:value-type="string" table:style-name="ce7">
            <text:p>https://acortar.link/wAvIMa</text:p>
          </table:table-cell>
          <table:table-cell office:value-type="string" table:style-name="ce6">
            <text:p>Porcentaje Avance 93%</text:p>
          </table:table-cell>
          <table:table-cell table:number-columns-repeated="16375"/>
        </table:table-row>
        <table:table-row table:style-name="ro3">
          <table:table-cell office:value-type="float" office:value="66" table:style-name="ce5">
            <text:p>66</text:p>
          </table:table-cell>
          <table:table-cell office:value-type="string" table:style-name="ce5">
            <text:p>DPGY-0153-2021</text:p>
          </table:table-cell>
          <table:table-cell office:value-type="string" table:style-name="ce5">
            <text:p>Examen Especial</text:p>
          </table:table-cell>
          <table:table-cell office:value-type="string" table:style-name="ce6">
            <text:p>Examen especial a las fases preparatoria, precontractual, contractual y de ejecucion; su liquidacion y pagos, asi como el registro, el uso y destino de lo adquirido mediante los procesos de contratacion de servicios para la distribucion y comercializacion de energia electrica en la Unidad de Negocio Guayaquil, de la Empresa Electrica Publica Estrategica Corporacion Nacional de Electricidad, CNEL EP; por el periodo comprendido entre el 1 de enero de 2016 y el 31 de enero de 2021.</text:p>
          </table:table-cell>
          <table:table-cell office:value-type="string" table:style-name="ce6">
            <text:p>2016-01-01 2021-01-31</text:p>
          </table:table-cell>
          <table:table-cell office:value-type="string" table:style-name="ce6">
            <text:p>ND</text:p>
          </table:table-cell>
          <table:table-cell office:value-type="string" table:style-name="ce7">
            <text:p><text:a xlink:href="http://https/www.contraloria.gob.ec/WFDescarga.aspx?id=66936&amp;tipo=inf">https://www.contraloria.gob.ec/WFDescarga.aspx?id=6693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67" table:style-name="ce5">
            <text:p>67</text:p>
          </table:table-cell>
          <table:table-cell office:value-type="string" table:style-name="ce5">
            <text:p>DPGY-0141-2021</text:p>
          </table:table-cell>
          <table:table-cell office:value-type="string" table:style-name="ce5">
            <text:p>Examen Especial</text:p>
          </table:table-cell>
          <table:table-cell office:value-type="string" table:style-name="ce6">
            <text:p>Examen especial al cumplimiento de recomendaciones constantes en los <text:s/>informes DR1 - DPGY - APYA - 0001 - 2017, DR1 - DPGY - CNEL EP - AI - 0030 - 2017, DR1 - DPGY-CNEL EP-AI - 0041 - 2017, DR1 - DPGY - AE - 0086 - 2017, DR1 - DPGY - CNEL EP - AI - 0003 - 2018, DR1 - DPGY - CNEL EP - AI - 0010 - 2018, DR1 - DPGY - CNEL EP - AI - 0134 - 2018, DR1 - DPGY -CNEL EP - AI - 0168 -2018, DNAI - AI -0461 - 2019, DNAI -AI - 0040 - 2020 y DNAI - AI - 0279 - 2020 aprobados por la Contraloria General del Estado, de la Empresa Electrica Publica Estrategica Corporacion Nacional de Electricidad, CNEL EP, por el periodo comprendido entre el 1 de enero de 2016 y el 31 de enero de 2021 <text:s/>efectuado por la Unidad de Auditoria Interna de CNEL EP, aprobado el 12 de agosto del 2021.</text:p>
          </table:table-cell>
          <table:table-cell office:value-type="string" table:style-name="ce6">
            <text:p>2016-01-01 2021-01-31</text:p>
          </table:table-cell>
          <table:table-cell office:value-type="string" table:style-name="ce6">
            <text:p>Jurídico|Director Jurídico</text:p>
          </table:table-cell>
          <table:table-cell office:value-type="string" table:style-name="ce7">
            <text:p><text:a xlink:href="http://https/www.contraloria.gob.ec/WFDescarga.aspx?id=66701&amp;tipo=inf">https://www.contraloria.gob.ec/WFDescarga.aspx?id=66701&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68" table:style-name="ce5">
            <text:p>68</text:p>
          </table:table-cell>
          <table:table-cell office:value-type="string" table:style-name="ce5">
            <text:p>DPM-0069-2021</text:p>
          </table:table-cell>
          <table:table-cell office:value-type="string" table:style-name="ce5">
            <text:p>Examen Especial</text:p>
          </table:table-cell>
          <table:table-cell office:value-type="string" table:style-name="ce6">
            <text:p>Examen <text:s/>especial a los <text:s/>procesos de contratacion en sus <text:s/>fases preparatoria, precontractual, <text:s/>contractual, ejecucion, liquidacion <text:s/>y pago <text:s/>de bienes, <text:s/>servicios y consultorias, su recepcion, registro, distribucion, control y uso <text:s/>en la Unidad de Negocio <text:s/>Manabi <text:s/>de la EMPRESA <text:s/>ELECTRICA PUBLICA ESTRATEGICA CORPORACION NACIONAL DE ELECTRICIDAD, <text:s/>CNEL EP, por el periodo comprendido entre el <text:s/>1 <text:s/>de enero <text:s/>de 2015 y el 31 de diciembre de 2018.</text:p>
          </table:table-cell>
          <table:table-cell office:value-type="string" table:style-name="ce6">
            <text:p>2015-01-01 2018-12-31</text:p>
          </table:table-cell>
          <table:table-cell office:value-type="string" table:style-name="ce6">
            <text:p>ND</text:p>
          </table:table-cell>
          <table:table-cell office:value-type="string" table:style-name="ce7">
            <text:p><text:a xlink:href="http://https/www.contraloria.gob.ec/WFDescarga.aspx?id=66557&amp;tipo=inf">https://www.contraloria.gob.ec/WFDescarga.aspx?id=6655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69" table:style-name="ce5">
            <text:p>69</text:p>
          </table:table-cell>
          <table:table-cell office:value-type="string" table:style-name="ce5">
            <text:p>DPGY-0122-2021<text:s/></text:p>
          </table:table-cell>
          <table:table-cell office:value-type="string" table:style-name="ce5">
            <text:p>Examen Especial</text:p>
          </table:table-cell>
          <table:table-cell office:value-type="string" table:style-name="ce6">
            <text:p>Examen especial al cumplimiento de recomendaciones constantes en los informes DR1-DPLR-APyA-0001-2016, DR1-DPGY-AE-0116-2016, DR1-DPGY-CNEL EP-AI-0051-2017, DR1-DPGY-CNEL EP-AI-0014-2018, DR1-DPGY-CNEL EP-0189-2018, DR1-DPGY-CNEL EP-AI-0001-2018, DR1-DPSE-0009-2018, DPGY- 0013-2019 y DNAI-AI-0292-2020 aprobados por la Contraloría General del Estado, de la Empresa Pública Estratégica <text:s/>Corporación Nacional de Electricidad, CNEL EP, por el período comprendido entre el 1 de enero de 2016 y el 31 de enero de <text:s/>2021.<text:s/></text:p>
          </table:table-cell>
          <table:table-cell office:value-type="string" table:style-name="ce6">
            <text:p>2016-01-01 2021-01-31</text:p>
          </table:table-cell>
          <table:table-cell office:value-type="string" table:style-name="ce6">
            <text:p>DIRECCIÓN COMERCIAL|DIRECTOR COMERCIAL (E)</text:p>
          </table:table-cell>
          <table:table-cell office:value-type="string" table:style-name="ce7">
            <text:p><text:a xlink:href="http://https/www.contraloria.gob.ec/WFDescarga.aspx?id=66507&amp;tipo=inf">https://www.contraloria.gob.ec/WFDescarga.aspx?id=6650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70" table:style-name="ce5">
            <text:p>70</text:p>
          </table:table-cell>
          <table:table-cell office:value-type="string" table:style-name="ce5">
            <text:p>DPGY-0125-2021</text:p>
          </table:table-cell>
          <table:table-cell office:value-type="string" table:style-name="ce5">
            <text:p>Examen Especial</text:p>
          </table:table-cell>
          <table:table-cell office:value-type="string" table:style-name="ce6">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string" table:style-name="ce6">
            <text:p>2016-01-01 2021-01-31</text:p>
          </table:table-cell>
          <table:table-cell office:value-type="string" table:style-name="ce6">
            <text:p>DIRECCIÓN COMERCIAL|DIRECTOR COMERCIAL</text:p>
          </table:table-cell>
          <table:table-cell office:value-type="string" table:style-name="ce7">
            <text:p><text:a xlink:href="http://https/www.contraloria.gob.ec/WFDescarga.aspx?id=66517&amp;tipo=inf">https://www.contraloria.gob.ec/WFDescarga.aspx?id=6651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71" table:style-name="ce5">
            <text:p>71</text:p>
          </table:table-cell>
          <table:table-cell office:value-type="string" table:style-name="ce5">
            <text:p>DPGY-0100-2021</text:p>
          </table:table-cell>
          <table:table-cell office:value-type="string" table:style-name="ce5">
            <text:p>Examen Especial</text:p>
          </table:table-cell>
          <table:table-cell office:value-type="string" table:style-name="ce6">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string" table:style-name="ce6">
            <text:p>2017-01-01 2020-08-31</text:p>
          </table:table-cell>
          <table:table-cell office:value-type="string" table:style-name="ce6">
            <text:p>Comercial|Profesional de mantenimiento de medidores</text:p>
          </table:table-cell>
          <table:table-cell office:value-type="string" table:style-name="ce7">
            <text:p><text:a xlink:href="http://https/www.contraloria.gob.ec/WFDescarga.aspx?id=66336&amp;tipo=inf">https://www.contraloria.gob.ec/WFDescarga.aspx?id=6633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72" table:style-name="ce5">
            <text:p>72</text:p>
          </table:table-cell>
          <table:table-cell office:value-type="string" table:style-name="ce5">
            <text:p>DPGY-0090-2021</text:p>
          </table:table-cell>
          <table:table-cell office:value-type="string" table:style-name="ce5">
            <text:p>Examen Especial</text:p>
          </table:table-cell>
          <table:table-cell office:value-type="string" table:style-name="ce6">
            <text:p><text:s/>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 por el período comprendido entre el 1 de enero de 2017 y el 31 de agosto de 2020</text:p>
          </table:table-cell>
          <table:table-cell office:value-type="string" table:style-name="ce6">
            <text:p>2017-01-01 2020-08-30</text:p>
          </table:table-cell>
          <table:table-cell office:value-type="string" table:style-name="ce6">
            <text:p>PROYECTOS|COORDINADOR</text:p>
          </table:table-cell>
          <table:table-cell office:value-type="string" table:style-name="ce7">
            <text:p><text:a xlink:href="http://https/www.contraloria.gob.ec/WFDescarga.aspx?id=66049&amp;tipo=inf">https://www.contraloria.gob.ec/WFDescarga.aspx?id=6604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73" table:style-name="ce5">
            <text:p>73</text:p>
          </table:table-cell>
          <table:table-cell office:value-type="string" table:style-name="ce5">
            <text:p>DPGY-0084-2021</text:p>
          </table:table-cell>
          <table:table-cell office:value-type="string" table:style-name="ce5">
            <text:p>Examen Especial</text:p>
          </table:table-cell>
          <table:table-cell office:value-type="string" table:style-name="ce6">
            <text:p>Examen especial a las fases preparatoria, precontractual, contractual y de ejecución; su liquidación y pagos, así como el registro, el uso y destino de lo adquirido mediante el proceso de contratación RE-CNELCORP-027-17, de la Empresa Eléctrica Pública Estratégica Corporación Nacional de Electricidad, CNEL EP; por el período comprendido entre el 1 de enero de 2017 y el 31 de agosto de 2020.</text:p>
          </table:table-cell>
          <table:table-cell office:value-type="string" table:style-name="ce6">
            <text:p>2017-01-01 2020-08-31</text:p>
          </table:table-cell>
          <table:table-cell office:value-type="string" table:style-name="ce6">
            <text:p>CORP - Dirección de Adquisiciones|Director de Adquisiciones, Subrogante - CORP<text:s/></text:p>
          </table:table-cell>
          <table:table-cell office:value-type="string" table:style-name="ce7">
            <text:p><text:a xlink:href="http://https/www.contraloria.gob.ec/WFDescarga.aspx?id=65951&amp;tipo=inf">https://www.contraloria.gob.ec/WFDescarga.aspx?id=65951&amp;tipo=inf</text:a></text:p>
          </table:table-cell>
          <table:table-cell office:value-type="string" table:style-name="ce7">
            <text:p>https://acortar.link/wAvIMa</text:p>
          </table:table-cell>
          <table:table-cell office:value-type="string" table:style-name="ce6">
            <text:p>Porcentaje Avance 99%</text:p>
          </table:table-cell>
          <table:table-cell table:number-columns-repeated="16375"/>
        </table:table-row>
        <table:table-row table:style-name="ro2">
          <table:table-cell office:value-type="float" office:value="74" table:style-name="ce5">
            <text:p>74</text:p>
          </table:table-cell>
          <table:table-cell office:value-type="string" table:style-name="ce5">
            <text:p>DPGY-0079-2021</text:p>
          </table:table-cell>
          <table:table-cell office:value-type="string" table:style-name="ce5">
            <text:p>Examen Especial</text:p>
          </table:table-cell>
          <table:table-cell office:value-type="string" table:style-name="ce6">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string" table:style-name="ce6">
            <text:p>2015-01-01 2020-08-31</text:p>
          </table:table-cell>
          <table:table-cell office:value-type="string" table:style-name="ce6">
            <text:p>CORP - Dirección de Adquisiciones|Director de Adquisiciones, Subrogante - CORP<text:s/></text:p>
          </table:table-cell>
          <table:table-cell office:value-type="string" table:style-name="ce7">
            <text:p><text:a xlink:href="http://https/www.contraloria.gob.ec/WFDescarga.aspx?id=65840&amp;tipo=inf">https://www.contraloria.gob.ec/WFDescarga.aspx?id=65840&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75" table:style-name="ce5">
            <text:p>75</text:p>
          </table:table-cell>
          <table:table-cell office:value-type="string" table:style-name="ce5">
            <text:p>DPSDT-0002-2021</text:p>
          </table:table-cell>
          <table:table-cell office:value-type="string" table:style-name="ce5">
            <text:p>Examen Especial</text:p>
          </table:table-cell>
          <table:table-cell office:value-type="string" table:style-name="ce6">
            <text:p>Examen especial a las etapas preparatoria, precontractual, contractual, ejecuciÃ³n, liquidaciÃ³n y pago para la adquisiciÃ³n de bienes, servicios, incluidos consultorÃ­as en la Unidad Negocio Santo Domingo de la Empresa ElÃ©ctrica PÃºblicas EstratÃ©gica CorporaciÃ³n Nacional de Electricidad, CNEL EP, por el periodo comprendido entre el 1 de septiembre de 2016 y el 31 de julio de 2020.</text:p>
          </table:table-cell>
          <table:table-cell office:value-type="string" table:style-name="ce6">
            <text:p>2016-09-01 2020-07-31</text:p>
          </table:table-cell>
          <table:table-cell office:value-type="string" table:style-name="ce6">
            <text:p>UNIDAD DE NEGOCIO SANTO DOMINGO|DIRECTOR COMERCIAL</text:p>
          </table:table-cell>
          <table:table-cell office:value-type="string" table:style-name="ce7">
            <text:p><text:a xlink:href="http://https/www.contraloria.gob.ec/WFDescarga.aspx?id=65655&amp;tipo=inf">https://www.contraloria.gob.ec/WFDescarga.aspx?id=6565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6">
          <table:table-cell office:value-type="float" office:value="76" table:style-name="ce5">
            <text:p>76</text:p>
          </table:table-cell>
          <table:table-cell office:value-type="string" table:style-name="ce5">
            <text:p>DPA-0032-2021</text:p>
          </table:table-cell>
          <table:table-cell office:value-type="string" table:style-name="ce5">
            <text:p>Examen Especial</text:p>
          </table:table-cell>
          <table:table-cell office:value-type="string" table:style-name="ce6">
            <text:p>Examen Especial a la ejecución del contrato de consultoría SIGDE 2013 N° 15463 por servicios de consultoría para la definición de los requerimientos funcionales y el asesoramiento en el proceso precontractual para la adquisición de los productos: CIS (Customer information System), CRM (Customer Relationship Management); y, MDM (Meter Data Management) que conformarán en sistema de información comercial único, de las empresas distribuidoras de energía eléctrica del Ecuador; y, a las fases preparatoria, precontractual, contractual, ejecución, liquidación y uso de los bienes y servicios adquiridos mediante los procesos de contratación RE-EECS-CORP-02-2016, referente a la adquisición de licencias adicionales para la integración del proceso comercial con el proceso administrativo financiero; y SIE-EECS-DT-016-2017, para la interconexión de centros de datos nacionales en la Empresa Eléctrica Regional Centro Sur C.A. y entidades relacionadas, por el periodo comprendido entre el 2 de enero de 2014 y el 31 de julio de 2020</text:p>
          </table:table-cell>
          <table:table-cell office:value-type="string" table:style-name="ce6">
            <text:p>2014-01-02 2020-07-31</text:p>
          </table:table-cell>
          <table:table-cell office:value-type="string" table:style-name="ce6">
            <text:p>MLG - Adquisiciones|Líder de Adquisiciones - MLG<text:s/></text:p>
          </table:table-cell>
          <table:table-cell office:value-type="string" table:style-name="ce7">
            <text:p><text:a xlink:href="http://https/www.contraloria.gob.ec/WFDescarga.aspx?id=65607&amp;tipo=inf">https://www.contraloria.gob.ec/WFDescarga.aspx?id=6560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77" table:style-name="ce5">
            <text:p>77</text:p>
          </table:table-cell>
          <table:table-cell office:value-type="string" table:style-name="ce5">
            <text:p>DPGY-0063-2021</text:p>
          </table:table-cell>
          <table:table-cell office:value-type="string" table:style-name="ce5">
            <text:p>Examen Especial</text:p>
          </table:table-cell>
          <table:table-cell office:value-type="string" table:style-name="ce6">
            <text:p>Examen Especial al cumplimiento de recomendaciones constantes en los informes de auditoria interna y externa aprobados por la Contraloria General del Estado en las Unidades de Negocio Manabi y Santo Domingo, de la Empresa Electrica Publica Estrategica Corporacion Nacional de Electricidad, CNEL EP; por el periodo comprendido entre el 1 de enero de 2017 y el 31 de agosto de 2020.<text:s text:c="3"/></text:p>
          </table:table-cell>
          <table:table-cell office:value-type="string" table:style-name="ce6">
            <text:p>2017-01-01 2020-08-31</text:p>
          </table:table-cell>
          <table:table-cell office:value-type="string" table:style-name="ce6">
            <text:p>ND</text:p>
          </table:table-cell>
          <table:table-cell office:value-type="string" table:style-name="ce7">
            <text:p><text:a xlink:href="http://https/www.contraloria.gob.ec/WFDescarga.aspx?id=65667&amp;tipo=inf">https://www.contraloria.gob.ec/WFDescarga.aspx?id=65667&amp;tipo=inf</text:a></text:p>
          </table:table-cell>
          <table:table-cell office:value-type="string" table:style-name="ce7">
            <text:p>https://acortar.link/wAvIMa</text:p>
          </table:table-cell>
          <table:table-cell office:value-type="string" table:style-name="ce6">
            <text:p>Porcentaje Avance 79%</text:p>
          </table:table-cell>
          <table:table-cell table:number-columns-repeated="16375"/>
        </table:table-row>
        <table:table-row table:style-name="ro3">
          <table:table-cell office:value-type="float" office:value="78" table:style-name="ce5">
            <text:p>78</text:p>
          </table:table-cell>
          <table:table-cell office:value-type="string" table:style-name="ce5">
            <text:p>DPGY-0029-2021</text:p>
          </table:table-cell>
          <table:table-cell office:value-type="string" table:style-name="ce5">
            <text:p>Examen Especial</text:p>
          </table:table-cell>
          <table:table-cell office:value-type="string" table:style-name="ce6">
            <text:p>Examen especial a las fases preparatoria, precontractual, contractual y de ejecución; su liquidación y pagos, así como el registro de lo adquirido mediante el proceso de contratación CP-CNELCORP-002-15, contratos complementarios e implementación de sus productos, por el período comprendido entre el 1 de enero de 2015 y el 31 de enero de 2020</text:p>
          </table:table-cell>
          <table:table-cell office:value-type="string" table:style-name="ce6">
            <text:p>2015-01-01 2020-01-31</text:p>
          </table:table-cell>
          <table:table-cell office:value-type="string" table:style-name="ce6">
            <text:p>CORP - Dirección de Adquisiciones|Director de Adquisiciones, Subrogante - CORP<text:s/></text:p>
          </table:table-cell>
          <table:table-cell office:value-type="string" table:style-name="ce7">
            <text:p><text:a xlink:href="http://https/www.contraloria.gob.ec/WFDescarga.aspx?id=64712&amp;tipo=inf">https://www.contraloria.gob.ec/WFDescarga.aspx?id=64712&amp;tipo=inf</text:a></text:p>
          </table:table-cell>
          <table:table-cell office:value-type="string" table:style-name="ce7">
            <text:p>https://acortar.link/wAvIMa</text:p>
          </table:table-cell>
          <table:table-cell office:value-type="string" table:style-name="ce6">
            <text:p>Porcentaje Avance 80%</text:p>
          </table:table-cell>
          <table:table-cell table:number-columns-repeated="16375"/>
        </table:table-row>
        <table:table-row table:style-name="ro1">
          <table:table-cell office:value-type="float" office:value="79" table:style-name="ce5">
            <text:p>79</text:p>
          </table:table-cell>
          <table:table-cell office:value-type="string" table:style-name="ce5">
            <text:p>DPGY-0018-2021</text:p>
          </table:table-cell>
          <table:table-cell office:value-type="string" table:style-name="ce5">
            <text:p>Examen Especial</text:p>
          </table:table-cell>
          <table:table-cell office:value-type="string" table:style-name="ce6">
            <text:p>Examen especial a las fases preparatoria, precontractual, contractual y de ejecución; <text:s/>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6">
            <text:p>2015-01-01 2020-01-31</text:p>
          </table:table-cell>
          <table:table-cell office:value-type="string" table:style-name="ce6">
            <text:p>DIRECCIÓN COMERCIAL|ADMINISTRADOR (E) AGENCIA EL GUABO</text:p>
          </table:table-cell>
          <table:table-cell office:value-type="string" table:style-name="ce7">
            <text:p><text:a xlink:href="http://https/www.contraloria.gob.ec/WFDescarga.aspx?id=64227&amp;tipo=inf">https://www.contraloria.gob.ec/WFDescarga.aspx?id=6422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80" table:style-name="ce5">
            <text:p>80</text:p>
          </table:table-cell>
          <table:table-cell office:value-type="string" table:style-name="ce5">
            <text:p>DPGY-0021-2021</text:p>
          </table:table-cell>
          <table:table-cell office:value-type="string" table:style-name="ce5">
            <text:p>Examen Especial</text:p>
          </table:table-cell>
          <table:table-cell office:value-type="string" table:style-name="ce6">
            <text:p>Examen especial a las fases preparatoria, precontractual, contractual y de ejecución; su liquidación y pagos, así como el registro de los procesos de contratación de fiscalización de obras, en la Unidad de Negocio Santo Domingo, por el período comprendido entre el 1 de enero del 2015 y el 31 de enero del 2020.</text:p>
          </table:table-cell>
          <table:table-cell office:value-type="string" table:style-name="ce6">
            <text:p>2015-01-01 2020-01-31</text:p>
          </table:table-cell>
          <table:table-cell office:value-type="string" table:style-name="ce6">
            <text:p>ND</text:p>
          </table:table-cell>
          <table:table-cell office:value-type="string" table:style-name="ce7">
            <text:p><text:a xlink:href="http://https/www.contraloria.gob.ec/WFDescarga.aspx?id=64317&amp;tipo=inf">https://www.contraloria.gob.ec/WFDescarga.aspx?id=6431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81" table:style-name="ce5">
            <text:p>81</text:p>
          </table:table-cell>
          <table:table-cell office:value-type="string" table:style-name="ce5">
            <text:p>DPGY-0017-2021</text:p>
          </table:table-cell>
          <table:table-cell office:value-type="string" table:style-name="ce5">
            <text:p>Examen Especial</text:p>
          </table:table-cell>
          <table:table-cell office:value-type="string" table:style-name="ce6">
            <text:p>Examen Especial a las sanciones impuestas por el Instituto Ecuatoriano de Seguridad Social por concepto de responsabilidad patronal en la Unidad de Negocio Guayaquil, por el periodo comprendido entre el 1 de enero del 2015 y el 31 de enero del 2020</text:p>
          </table:table-cell>
          <table:table-cell office:value-type="string" table:style-name="ce6">
            <text:p>2015-01-01 2020-01-31</text:p>
          </table:table-cell>
          <table:table-cell office:value-type="string" table:style-name="ce6">
            <text:p>GERENCIA DE TALENTO HUMANO|ANALISTA DE TALENTO HUMANO/ DIRECTORA DE TALENTO HUMANO (E )</text:p>
          </table:table-cell>
          <table:table-cell office:value-type="string" table:style-name="ce7">
            <text:p><text:a xlink:href="http://https/www.contraloria.gob.ec/WFDescarga.aspx?id=64225&amp;tipo=inf">https://www.contraloria.gob.ec/WFDescarga.aspx?id=64225&amp;tipo=inf</text:a></text:p>
          </table:table-cell>
          <table:table-cell office:value-type="string" table:style-name="ce7">
            <text:p>https://acortar.link/wAvIMa</text:p>
          </table:table-cell>
          <table:table-cell office:value-type="string" table:style-name="ce6">
            <text:p>Porcentaje Avance 95%</text:p>
          </table:table-cell>
          <table:table-cell table:number-columns-repeated="16375"/>
        </table:table-row>
        <table:table-row table:style-name="ro3">
          <table:table-cell office:value-type="float" office:value="82" table:style-name="ce5">
            <text:p>82</text:p>
          </table:table-cell>
          <table:table-cell office:value-type="string" table:style-name="ce5">
            <text:p>DPGY-0106-2020</text:p>
          </table:table-cell>
          <table:table-cell office:value-type="string" table:style-name="ce5">
            <text:p>Examen Especial</text:p>
          </table:table-cell>
          <table:table-cell office:value-type="string" table:style-name="ce6">
            <text:p>Auditoría a los Estados Financieros de Empresa Eléctrica Pública Estratégica Corporación Nacional de Electricidad, CNEL EP, por los ejercicios económicos terminados al 31 de diciembre de 2015-2016, realizado por la Contraloría General del Estado, a través de la Compañía Leading Edge Audit &amp; Consulting Cía. Ltda., en virtud del contrato de prestación de servicios de auditoría 0004-CGE-DNAyS-GCSACP-2018 suscrito el 14 de marzo de 2018</text:p>
          </table:table-cell>
          <table:table-cell office:value-type="string" table:style-name="ce6">
            <text:p>2015-12-31 2016-12-31</text:p>
          </table:table-cell>
          <table:table-cell office:value-type="string" table:style-name="ce6">
            <text:p>DIRECCIÓN FINANCIERA|DIRECTORA DE FINANZAS</text:p>
          </table:table-cell>
          <table:table-cell office:value-type="string" table:style-name="ce7">
            <text:p><text:a xlink:href="http://https/www.contraloria.gob.ec/WFDescarga.aspx?id=63637&amp;tipo=inf">https://www.contraloria.gob.ec/WFDescarga.aspx?id=63637&amp;tipo=inf</text:a></text:p>
          </table:table-cell>
          <table:table-cell office:value-type="string" table:style-name="ce7">
            <text:p>https://acortar.link/wAvIMa</text:p>
          </table:table-cell>
          <table:table-cell office:value-type="string" table:style-name="ce6">
            <text:p>Porcentaje Avance 98%</text:p>
          </table:table-cell>
          <table:table-cell table:number-columns-repeated="16375"/>
        </table:table-row>
        <table:table-row table:style-name="ro1">
          <table:table-cell office:value-type="float" office:value="83" table:style-name="ce5">
            <text:p>83</text:p>
          </table:table-cell>
          <table:table-cell office:value-type="string" table:style-name="ce5">
            <text:p>DPEO-0018-2020</text:p>
          </table:table-cell>
          <table:table-cell office:value-type="string" table:style-name="ce5">
            <text:p>Examen Especial</text:p>
          </table:table-cell>
          <table:table-cell office:value-type="string" table:style-name="ce6">
            <text:p>Examen especial a los gastos, y procesos precontractual, contractual, ejecución y liquidación de los contratos, en la Unidad de Negocio El Oro de la Empresa Eléctrica Estratégica, por el período comprendido entre el 1 de enero de 2016 y el 28 de febrero de 2019</text:p>
          </table:table-cell>
          <table:table-cell office:value-type="string" table:style-name="ce6">
            <text:p>2016-01-01 2019-02-28</text:p>
          </table:table-cell>
          <table:table-cell office:value-type="string" table:style-name="ce6">
            <text:p>ADQUISICIONES|JEFA DE ADQUISICIONES</text:p>
          </table:table-cell>
          <table:table-cell office:value-type="string" table:style-name="ce7">
            <text:p><text:a xlink:href="http://https/www.contraloria.gob.ec/WFDescarga.aspx?id=63283&amp;tipo=inf">https://www.contraloria.gob.ec/WFDescarga.aspx?id=63283&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84" table:style-name="ce5">
            <text:p>84</text:p>
          </table:table-cell>
          <table:table-cell office:value-type="string" table:style-name="ce5">
            <text:p>DPGY-0016-2020</text:p>
          </table:table-cell>
          <table:table-cell office:value-type="string" table:style-name="ce5">
            <text:p>Examen Especial</text:p>
          </table:table-cell>
          <table:table-cell office:value-type="string" table:style-name="ce6">
            <text:p>Examen especial a las fases precontractual, contractual y ejecución de las pólizas de seguros para los bienes institucionales, en la CNEL EP por el periodo entre 19 de nov 2015 y el 31 de diciembre de 2018.</text:p>
          </table:table-cell>
          <table:table-cell office:value-type="string" table:style-name="ce6">
            <text:p>2015-11-19 2018-12-31</text:p>
          </table:table-cell>
          <table:table-cell office:value-type="string" table:style-name="ce6">
            <text:p>GERENCIA GENERAL (AREA)|GERENTE GENERAL</text:p>
          </table:table-cell>
          <table:table-cell office:value-type="string" table:style-name="ce7">
            <text:p><text:a xlink:href="http://https/www.contraloria.gob.ec/WFDescarga.aspx?id=61326&amp;tipo=inf">https://www.contraloria.gob.ec/WFDescarga.aspx?id=6132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85" table:style-name="ce5">
            <text:p>85</text:p>
          </table:table-cell>
          <table:table-cell office:value-type="string" table:style-name="ce5">
            <text:p>DPGY-0084-2020</text:p>
          </table:table-cell>
          <table:table-cell office:value-type="string" table:style-name="ce5">
            <text:p>Examen Especial</text:p>
          </table:table-cell>
          <table:table-cell office:value-type="string" table:style-name="ce6">
            <text:p>Examen especial a las fases precontractual, contractual, y ejecucion, de los procesos de contratacion publica, para solventar la emergencia declarada por motivo del COVID-19, en la EMPRESA ELECTRICA PUBLICA ESTRATEGICA CORPORACION NACIONAL DE ELECTRICIDAD, CNEL EP, por el periodo comprendido entre el 16 de marzo del 2020 y el 13 de mayo del 2020.</text:p>
          </table:table-cell>
          <table:table-cell office:value-type="string" table:style-name="ce6">
            <text:p>2020-03-16 2020-05-13</text:p>
          </table:table-cell>
          <table:table-cell office:value-type="string" table:style-name="ce6">
            <text:p>GERENCIA ADMINISTRATIVA FINANCIERA (AREA)|DIRECTOR DE ADQUISICIONES</text:p>
          </table:table-cell>
          <table:table-cell office:value-type="string" table:style-name="ce7">
            <text:p><text:a xlink:href="http://https/www.contraloria.gob.ec/WFDescarga.aspx?id=63088&amp;tipo=inf">https://www.contraloria.gob.ec/WFDescarga.aspx?id=6308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86" table:style-name="ce5">
            <text:p>86</text:p>
          </table:table-cell>
          <table:table-cell office:value-type="string" table:style-name="ce5">
            <text:p>DNAI-AI-0040-2020</text:p>
          </table:table-cell>
          <table:table-cell office:value-type="string" table:style-name="ce5">
            <text:p>Examen Especial</text:p>
          </table:table-cell>
          <table:table-cell office:value-type="string" table:style-name="ce6">
            <text:p>Examen Especial a los procesos de contratación de materiales eléctricos, su uso y destino, en la Unidad de Negocio Guayas - Los Ríos, por el periodo comprendido entre el 1 de enero de 2014 y el 30 de abril de 2019</text:p>
          </table:table-cell>
          <table:table-cell office:value-type="string" table:style-name="ce6">
            <text:p>2020-07-06 2020-07-14</text:p>
          </table:table-cell>
          <table:table-cell office:value-type="string" table:style-name="ce6">
            <text:p>ADMINISTRACION DE UN (AREA)|ADMINISTRADOR DE UN</text:p>
          </table:table-cell>
          <table:table-cell office:value-type="string" table:style-name="ce7">
            <text:p><text:a xlink:href="http://https/www.contraloria.gob.ec/WFDescarga.aspx?id=60934&amp;tipo=inf">https://www.contraloria.gob.ec/WFDescarga.aspx?id=6093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87" table:style-name="ce5">
            <text:p>87</text:p>
          </table:table-cell>
          <table:table-cell office:value-type="string" table:style-name="ce5">
            <text:p>DPSDT-0006-2020</text:p>
          </table:table-cell>
          <table:table-cell office:value-type="string" table:style-name="ce5">
            <text:p>Examen Especial</text:p>
          </table:table-cell>
          <table:table-cell office:value-type="string" table:style-name="ce6">
            <text:p>Examen Especial a los procesos precontractual, contractual, ejecucion, liquidacion y pagos de bienes y servicios, incluidos consultorias; y, hechos denunciados en la <text:s/>Unidad de Negocio Santo Domingo de la EMPRESA ELECTRICA PUBLICA ESTRATEGICA CORPORACION NACIONAL DE ELECTRICIDAD, CNEL EP, ubicado en la ciudad <text:s/>de Santo Domingo, provincia de Santo de los Tsachilas, por el periodo comprendido entre el 1 <text:s/>de septiembre de 2016 y el 31 de agosto de 2019.</text:p>
          </table:table-cell>
          <table:table-cell office:value-type="string" table:style-name="ce6">
            <text:p>2016-09-01 2019-08-31</text:p>
          </table:table-cell>
          <table:table-cell office:value-type="string" table:style-name="ce6">
            <text:p>ND</text:p>
          </table:table-cell>
          <table:table-cell office:value-type="string" table:style-name="ce7">
            <text:p><text:a xlink:href="http://https/www.contraloria.gob.ec/WFDescarga.aspx?id=63024&amp;tipo=inf">https://www.contraloria.gob.ec/WFDescarga.aspx?id=6302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88" table:style-name="ce5">
            <text:p>88</text:p>
          </table:table-cell>
          <table:table-cell office:value-type="string" table:style-name="ce5">
            <text:p>DNAI-AI-0211-2020</text:p>
          </table:table-cell>
          <table:table-cell office:value-type="string" table:style-name="ce5">
            <text:p>Examen Especial</text:p>
          </table:table-cell>
          <table:table-cell office:value-type="string" table:style-name="ce6">
            <text:p>Examen Especial a la administracion y uso de bienes muebles en Oficina central, por el periodo comprendido entre el 01 de junio del 2014 y el 31 de agosto del 2019.Â <text:s/></text:p>
          </table:table-cell>
          <table:table-cell office:value-type="string" table:style-name="ce6">
            <text:p>2014-06-01 2019-08-31</text:p>
          </table:table-cell>
          <table:table-cell office:value-type="string" table:style-name="ce6">
            <text:p>DIRECCIÓN FINANCIERA|DIRECTORA DE FINANZAS</text:p>
          </table:table-cell>
          <table:table-cell office:value-type="string" table:style-name="ce7">
            <text:p><text:a xlink:href="http://https/www.contraloria.gob.ec/WFDescarga.aspx?id=62046&amp;tipo=inf">https://www.contraloria.gob.ec/WFDescarga.aspx?id=6204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89" table:style-name="ce5">
            <text:p>89</text:p>
          </table:table-cell>
          <table:table-cell office:value-type="string" table:style-name="ce5">
            <text:p>DNA4-0047-2019</text:p>
          </table:table-cell>
          <table:table-cell office:value-type="string" table:style-name="ce5">
            <text:p>Examen Especial</text:p>
          </table:table-cell>
          <table:table-cell office:value-type="string" table:style-name="ce6">
            <text:p>Examen Especial a los procesos precontractual, contractual, ejecución, liquidación, distribución y uso de los bienes y servicios adquiridos, relacionados con el Programa de Eficiencia Energética para cocción por inducción y calentamiento de agua con electricidad en sustitución del gas licuado de petróleo en el sector residencial, PEC del Ministerio de Electricidad y Energía Renovable, actual Ministerio de Energía y Recursos Naturales no Renovables en la EMPRESA ELÉCTRICA PÚBLICA ESTRATÉGICA CORPORACIÓN NACIONAL DE ELECTRICIDAD, CNEL EP, sus Unidades de Negocio, Empresas Eléctricas y Entidades Relacionadas, por el período comprendido entre el 1 de enero de 2015 y el 31 de diciembre de 2018</text:p>
          </table:table-cell>
          <table:table-cell office:value-type="string" table:style-name="ce6">
            <text:p>2015-01-01 2018-12-31</text:p>
          </table:table-cell>
          <table:table-cell office:value-type="string" table:style-name="ce6">
            <text:p>GERENCIA GENERAL (AREA)|GERENTE GENERAL</text:p>
          </table:table-cell>
          <table:table-cell office:value-type="string" table:style-name="ce7">
            <text:p><text:a xlink:href="http://https/www.contraloria.gob.ec/WFDescarga.aspx?id=61962&amp;tipo=inf">https://www.contraloria.gob.ec/WFDescarga.aspx?id=61962&amp;tipo=inf</text:a></text:p>
          </table:table-cell>
          <table:table-cell office:value-type="string" table:style-name="ce7">
            <text:p>https://acortar.link/wAvIMa</text:p>
          </table:table-cell>
          <table:table-cell office:value-type="string" table:style-name="ce6">
            <text:p>Porcentaje Avance 99%</text:p>
          </table:table-cell>
          <table:table-cell table:number-columns-repeated="16375"/>
        </table:table-row>
        <table:table-row table:style-name="ro1">
          <table:table-cell office:value-type="float" office:value="90" table:style-name="ce5">
            <text:p>90</text:p>
          </table:table-cell>
          <table:table-cell office:value-type="string" table:style-name="ce5">
            <text:p>DNAI-AI-0216-2020</text:p>
          </table:table-cell>
          <table:table-cell office:value-type="string" table:style-name="ce5">
            <text:p>Examen Especial</text:p>
          </table:table-cell>
          <table:table-cell office:value-type="string" table:style-name="ce6">
            <text:p>Examen Especial a los procesos de contratación de materiales eléctricos, su uso y destino; y, a la venta de materiales en mal estado en la Unidad de Negocio Manabí, por el período comprendido entre el 1 de junio de 2014 y el 31 de agosto de 2019<text:s/></text:p>
          </table:table-cell>
          <table:table-cell office:value-type="string" table:style-name="ce6">
            <text:p>2014-06-01 2020-08-31</text:p>
          </table:table-cell>
          <table:table-cell office:value-type="string" table:style-name="ce6">
            <text:p>ADMINISTRACION UN|ADMINISTRADOR UN MANABI</text:p>
          </table:table-cell>
          <table:table-cell office:value-type="string" table:style-name="ce7">
            <text:p><text:a xlink:href="http://https/www.contraloria.gob.ec/WFDescarga.aspx?id=62110&amp;tipo=inf">https://www.contraloria.gob.ec/WFDescarga.aspx?id=62110&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91" table:style-name="ce5">
            <text:p>91</text:p>
          </table:table-cell>
          <table:table-cell office:value-type="string" table:style-name="ce5">
            <text:p>DNAI-AI-0292-2020</text:p>
          </table:table-cell>
          <table:table-cell office:value-type="string" table:style-name="ce5">
            <text:p>Examen Especial</text:p>
          </table:table-cell>
          <table:table-cell office:value-type="string" table:style-name="ce6">
            <text:p>Examen Especial a la administracion y uso de equipos de computo y bienes electronicos en la Unidad de Negocio Santa Elena, por el periodo comprendido entre el 1 de junio de 2014 y el 31 de agosto de 2019.<text:s/></text:p>
          </table:table-cell>
          <table:table-cell office:value-type="string" table:style-name="ce6">
            <text:p>2014-06-01 2019-08-31</text:p>
          </table:table-cell>
          <table:table-cell office:value-type="string" table:style-name="ce6">
            <text:p>ND</text:p>
          </table:table-cell>
          <table:table-cell office:value-type="string" table:style-name="ce7">
            <text:p><text:a xlink:href="http://https/www.contraloria.gob.ec/WFDescarga.aspx?id=62336&amp;tipo=inf">https://www.contraloria.gob.ec/WFDescarga.aspx?id=6233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92" table:style-name="ce5">
            <text:p>92</text:p>
          </table:table-cell>
          <table:table-cell office:value-type="string" table:style-name="ce5">
            <text:p>DNAI-AI-0279-2020</text:p>
          </table:table-cell>
          <table:table-cell office:value-type="string" table:style-name="ce5">
            <text:p>Examen Especial</text:p>
          </table:table-cell>
          <table:table-cell office:value-type="string" table:style-name="ce6">
            <text:p>Examen Especial a los procesos de contratacion de la empresa Servicios Tecnicos Especializados en Electricidad SERCOEL S.A., con la Empresa Electrica Publica de Guayaquil, EP y la actual Unidad de Negocio Guayaquil, por el periodo comprendido entre el 1 de enero de 2014 y el 31 de agosto de 2019.</text:p>
          </table:table-cell>
          <table:table-cell office:value-type="string" table:style-name="ce6">
            <text:p>2014-01-01 2019-08-31</text:p>
          </table:table-cell>
          <table:table-cell office:value-type="string" table:style-name="ce6">
            <text:p>GYE - Adquisiciones|Profesional Precontractual - GYE<text:s/></text:p>
          </table:table-cell>
          <table:table-cell office:value-type="string" table:style-name="ce7">
            <text:p><text:a xlink:href="http://https/www.contraloria.gob.ec/WFDescarga.aspx?id=62278&amp;tipo=inf">https://www.contraloria.gob.ec/WFDescarga.aspx?id=6227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93" table:style-name="ce5">
            <text:p>93</text:p>
          </table:table-cell>
          <table:table-cell office:value-type="string" table:style-name="ce5">
            <text:p>DNAI-AI-0291-2020</text:p>
          </table:table-cell>
          <table:table-cell office:value-type="string" table:style-name="ce5">
            <text:p>Examen Especial</text:p>
          </table:table-cell>
          <table:table-cell office:value-type="string" table:style-name="ce6">
            <text:p>Examen Especial a los procesos de coactiva en las Unidades de Negocio Guayaquil y Guayas - Los Rios, por el periodo comprendido entre el 1 de junio de 2014 y el 31 de agosto de 2019.<text:s/></text:p>
          </table:table-cell>
          <table:table-cell office:value-type="string" table:style-name="ce6">
            <text:p>2014-06-01 2019-08-31</text:p>
          </table:table-cell>
          <table:table-cell office:value-type="string" table:style-name="ce6">
            <text:p>DIRECCCION FINANCIERO|DIRECTOR FINANCIERO</text:p>
          </table:table-cell>
          <table:table-cell office:value-type="string" table:style-name="ce7">
            <text:p><text:a xlink:href="http://https/www.contraloria.gob.ec/WFDescarga.aspx?id=62300&amp;tipo=inf">https://www.contraloria.gob.ec/WFDescarga.aspx?id=62300&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94" table:style-name="ce5">
            <text:p>94</text:p>
          </table:table-cell>
          <table:table-cell office:value-type="string" table:style-name="ce5">
            <text:p>DNA4-0047-2019</text:p>
          </table:table-cell>
          <table:table-cell office:value-type="string" table:style-name="ce5">
            <text:p>Examen Especial</text:p>
          </table:table-cell>
          <table:table-cell office:value-type="string" table:style-name="ce6">
            <text:p>Examen <text:s text:c="2"/>Especial <text:s text:c="2"/>a <text:s/>los <text:s/>procesos <text:s text:c="2"/>precontractual, <text:s text:c="2"/>contractual, <text:s text:c="2"/>ejecución, <text:s text:c="2"/>liquidación, distribución <text:s/>y uso de los bienes <text:s/>y servicios <text:s/>adquiridos, <text:s/>relacionados <text:s/>con el Programa <text:s/>de Eficiencia Energética <text:s/>para cocción por inducción y calentamiento <text:s/>de agua con electricidad <text:s/>en sustitución <text:s/>del gas licuado de petróleo <text:s/>en el sector residencial, <text:s/>PEC del Ministerio <text:s/>de Electricidad <text:s/>y Energía Renovable, actual <text:s/>Ministerio <text:s/>de <text:s/>Energía <text:s/>y <text:s/>Recursos <text:s/>Naturales <text:s/>no <text:s/>Renovables <text:s text:c="2"/>en <text:s/>la <text:s/>EMPRESA <text:s/>ELÉCTRICA PÚBLICA ESTRATÉGICA CORPORACIÓN NACIONAL DE ELECTRICIDAD, <text:s/>CNEL EP, sus Unidades de Negocio, <text:s/>Empresas Eléctricas <text:s/>y Entidades Relacionadas, <text:s/>por el período comprendido <text:s/>entre el 1 de enero de 2015 y el 31 de diciembre de 2018.</text:p>
          </table:table-cell>
          <table:table-cell office:value-type="string" table:style-name="ce6">
            <text:p>2015-01-01 2018-12-31</text:p>
          </table:table-cell>
          <table:table-cell office:value-type="string" table:style-name="ce6">
            <text:p>ND</text:p>
          </table:table-cell>
          <table:table-cell office:value-type="string" table:style-name="ce7">
            <text:p><text:a xlink:href="http://https/www.contraloria.gob.ec/WFDescarga.aspx?id=61962&amp;tipo=inf">https://www.contraloria.gob.ec/WFDescarga.aspx?id=61962&amp;tipo=inf</text:a></text:p>
          </table:table-cell>
          <table:table-cell office:value-type="string" table:style-name="ce7">
            <text:p>https://acortar.link/wAvIMa</text:p>
          </table:table-cell>
          <table:table-cell office:value-type="string" table:style-name="ce6">
            <text:p>Porcentaje Avance 99%</text:p>
          </table:table-cell>
          <table:table-cell table:number-columns-repeated="16375"/>
        </table:table-row>
        <table:table-row table:style-name="ro1">
          <table:table-cell office:value-type="float" office:value="95" table:style-name="ce5">
            <text:p>95</text:p>
          </table:table-cell>
          <table:table-cell office:value-type="string" table:style-name="ce5">
            <text:p>DNAI-AI-0143-2020</text:p>
          </table:table-cell>
          <table:table-cell office:value-type="string" table:style-name="ce5">
            <text:p>Examen Especial</text:p>
          </table:table-cell>
          <table:table-cell office:value-type="string" table:style-name="ce6">
            <text:p>Examen Especial al cumplimiento de las recomendaciones de informes aprobados de Auditoria Interna del 1 de mayo de 2017 al 30 de abril de 2019, realizados a la matriz, por el periodo comprendido entre el 1 de mayo de 2017 y el 31 de agosto de 2019.</text:p>
          </table:table-cell>
          <table:table-cell office:value-type="string" table:style-name="ce6">
            <text:p>2017-05-01 2019-08-31</text:p>
          </table:table-cell>
          <table:table-cell office:value-type="string" table:style-name="ce6">
            <text:p>GERENCIA GENERAL (AREA)|GERENTE GENERAL</text:p>
          </table:table-cell>
          <table:table-cell office:value-type="string" table:style-name="ce7">
            <text:p><text:a xlink:href="http://https/www.contraloria.gob.ec/WFDescarga.aspx?id=61574&amp;tipo=inf">https://www.contraloria.gob.ec/WFDescarga.aspx?id=61574&amp;tipo=inf</text:a></text:p>
          </table:table-cell>
          <table:table-cell office:value-type="string" table:style-name="ce7">
            <text:p>https://acortar.link/wAvIMa</text:p>
          </table:table-cell>
          <table:table-cell office:value-type="string" table:style-name="ce6">
            <text:p>Porcentaje Avance 86%</text:p>
          </table:table-cell>
          <table:table-cell table:number-columns-repeated="16375"/>
        </table:table-row>
        <table:table-row table:style-name="ro3">
          <table:table-cell office:value-type="float" office:value="96" table:style-name="ce5">
            <text:p>96</text:p>
          </table:table-cell>
          <table:table-cell office:value-type="string" table:style-name="ce5">
            <text:p>DNAI-AI-0041-2020</text:p>
          </table:table-cell>
          <table:table-cell office:value-type="string" table:style-name="ce5">
            <text:p>Examen Especial</text:p>
          </table:table-cell>
          <table:table-cell office:value-type="string" table:style-name="ce6">
            <text:p>Examen Especial a la administración y uso de equipos de cómputo y bienes electrónicos de Oficina Central, por el período comprendido entre el 1 de enero de 2014 y el 30 de abril de 2019</text:p>
          </table:table-cell>
          <table:table-cell office:value-type="string" table:style-name="ce6">
            <text:p>2014-01-01 2019-04-30</text:p>
          </table:table-cell>
          <table:table-cell office:value-type="string" table:style-name="ce6">
            <text:p>GERENCIA DE TECNOLOGIA DE LA INFORMACION (AREA)|COORDINADOR DE TECNOLOGIA DE INFORMACION</text:p>
          </table:table-cell>
          <table:table-cell office:value-type="string" table:style-name="ce7">
            <text:p><text:a xlink:href="http://https/www.contraloria.gob.ec/WFDescarga.aspx?id=60938&amp;tipo=inf">https://www.contraloria.gob.ec/WFDescarga.aspx?id=6093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97" table:style-name="ce5">
            <text:p>97</text:p>
          </table:table-cell>
          <table:table-cell office:value-type="string" table:style-name="ce5">
            <text:p>DPS-0001-2020</text:p>
          </table:table-cell>
          <table:table-cell office:value-type="string" table:style-name="ce5">
            <text:p>Examen Especial</text:p>
          </table:table-cell>
          <table:table-cell office:value-type="string" table:style-name="ce6">
            <text:p>EXAMEN ESPECIAL A LAS FASES PREPARATORIA, PRECONTRACTUAL, CONTRACTUAL, EJECUCIÓN Y LIQUIDACIÓN DE LOS PROCESOS DE CONTRATACIÓN DE MENOR CUANTÍA DE SERVICIOS MCS-CNELSUC-001-15; SUBASTA INVERSA ELECTRÓNICA SIE-CNELSUC-008-17, SIE-CNELSUC-009-17 y COTIZACIÓN COTS-CNELSUC-004-17, y LOS CONVENIOS DE PAGO RELACIONADOS CON ESTOS PROCESOS DE CONTRATACIÓN; y, AL CONVENIO DE TRANSFERENCIA DE VEHÍCULOS SG-135-2017, EN LA UNIDAD DE NEGOCIO SUCUMBÍOS DE LA EMPRESA PÚBLICA ESTRATÉGICA CORPORACIÓN NACIONAL DE ELECTRICIDAD, CNEL EP, POR EL PERÍODO COMPRENDIDO ENTRE EL 1 DE ENERO DE 2014 Y EL 31 DE DICIEMBRE DE 2018</text:p>
          </table:table-cell>
          <table:table-cell office:value-type="string" table:style-name="ce6">
            <text:p>2014-01-01 2018-12-31</text:p>
          </table:table-cell>
          <table:table-cell office:value-type="string" table:style-name="ce6">
            <text:p>ND</text:p>
          </table:table-cell>
          <table:table-cell office:value-type="string" table:style-name="ce7">
            <text:p><text:a xlink:href="http://https/www.contraloria.gob.ec/WFDescarga.aspx?id=61382&amp;tipo=inf">https://www.contraloria.gob.ec/WFDescarga.aspx?id=6138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98" table:style-name="ce5">
            <text:p>98</text:p>
          </table:table-cell>
          <table:table-cell office:value-type="string" table:style-name="ce5">
            <text:p>DNAI-AI-0459-2019</text:p>
          </table:table-cell>
          <table:table-cell office:value-type="string" table:style-name="ce5">
            <text:p>Examen Especial</text:p>
          </table:table-cell>
          <table:table-cell office:value-type="string" table:style-name="ce6">
            <text:p>Examen Especial a los procesos de corte y reconexion; y, convenios por deuda en las Unidades de Negocio Guiayas - Lor Ríos, Esmeraldas y Santo Domingo, por el periodo comprendido entre el 01 de enero de 2014 y el 31 de diciembre de 2018</text:p>
          </table:table-cell>
          <table:table-cell office:value-type="string" table:style-name="ce6">
            <text:p>2014-01-01 2018-12-31</text:p>
          </table:table-cell>
          <table:table-cell office:value-type="string" table:style-name="ce6">
            <text:p>DIRECCIÓN COMERCIAL|DIRECTOR COMERCIAL (E)</text:p>
          </table:table-cell>
          <table:table-cell office:value-type="string" table:style-name="ce7">
            <text:p><text:a xlink:href="http://https/www.contraloria.gob.ec/WFDescarga.aspx?id=60922&amp;tipo=inf">https://www.contraloria.gob.ec/WFDescarga.aspx?id=6092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99" table:style-name="ce5">
            <text:p>99</text:p>
          </table:table-cell>
          <table:table-cell office:value-type="string" table:style-name="ce5">
            <text:p>DNAI-AI-0036-2020</text:p>
          </table:table-cell>
          <table:table-cell office:value-type="string" table:style-name="ce5">
            <text:p>Examen Especial</text:p>
          </table:table-cell>
          <table:table-cell office:value-type="string" table:style-name="ce6">
            <text:p>Examen Especial al convenio especifico SG-117-2013 suscrito para la administracion de la Unidad de Negocio Sucumbios, por el periodo comprendido entre el 1 de abril de 2013 y el 30 de abril de 2019.</text:p>
          </table:table-cell>
          <table:table-cell office:value-type="string" table:style-name="ce6">
            <text:p>2013-04-01 2019-04-30</text:p>
          </table:table-cell>
          <table:table-cell office:value-type="string" table:style-name="ce6">
            <text:p>CORP - Gerencia de Planificación|Gerente de Planificación, Encargado - CORP<text:s/></text:p>
          </table:table-cell>
          <table:table-cell office:value-type="string" table:style-name="ce7">
            <text:p><text:a xlink:href="http://https/www.contraloria.gob.ec/WFDescarga.aspx?id=60928&amp;tipo=inf">https://www.contraloria.gob.ec/WFDescarga.aspx?id=6092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00" table:style-name="ce5">
            <text:p>100</text:p>
          </table:table-cell>
          <table:table-cell office:value-type="string" table:style-name="ce5">
            <text:p>DNAI-AI-0462-2019</text:p>
          </table:table-cell>
          <table:table-cell office:value-type="string" table:style-name="ce5">
            <text:p>Examen Especial</text:p>
          </table:table-cell>
          <table:table-cell office:value-type="string" table:style-name="ce6">
            <text:p>Examen Especial al proceso de contratación RE-CNEL CORP-001-15, su uso y destino, por el período comprendido entre el 1 de enero de 2014 y el 31 de diciembre de 2018"</text:p>
          </table:table-cell>
          <table:table-cell office:value-type="string" table:style-name="ce6">
            <text:p>2014-01-01 2018-12-31</text:p>
          </table:table-cell>
          <table:table-cell office:value-type="string" table:style-name="ce6">
            <text:p>GERENCIA GENERAL (AREA)|GERENTE GENERAL</text:p>
          </table:table-cell>
          <table:table-cell office:value-type="string" table:style-name="ce7">
            <text:p><text:a xlink:href="http://https/www.contraloria.gob.ec/WFDescarga.aspx?id=60868&amp;tipo=inf">https://www.contraloria.gob.ec/WFDescarga.aspx?id=60868&amp;tipo=inf</text:a></text:p>
          </table:table-cell>
          <table:table-cell office:value-type="string" table:style-name="ce7">
            <text:p>https://acortar.link/wAvIMa</text:p>
          </table:table-cell>
          <table:table-cell office:value-type="string" table:style-name="ce6">
            <text:p>Porcentaje Avance 64%</text:p>
          </table:table-cell>
          <table:table-cell table:number-columns-repeated="16375"/>
        </table:table-row>
        <table:table-row table:style-name="ro1">
          <table:table-cell office:value-type="float" office:value="101" table:style-name="ce5">
            <text:p>101</text:p>
          </table:table-cell>
          <table:table-cell office:value-type="string" table:style-name="ce5">
            <text:p>DNAI-AI-0039-2020</text:p>
          </table:table-cell>
          <table:table-cell office:value-type="string" table:style-name="ce5">
            <text:p>Examen Especial</text:p>
          </table:table-cell>
          <table:table-cell office:value-type="string" table:style-name="ce6">
            <text:p><text:s/>Examen Especial a los procesos de contratacion de materiales electricos, su uso y destino, en la Unidad de Negocio Santo Domingo, por el periodo comprendido entre el 1 de enero de 2014 y el 30 de abril de 2019.</text:p>
          </table:table-cell>
          <table:table-cell office:value-type="string" table:style-name="ce6">
            <text:p>2014-01-01 2019-04-30</text:p>
          </table:table-cell>
          <table:table-cell office:value-type="string" table:style-name="ce6">
            <text:p>Compras|Oficinista</text:p>
          </table:table-cell>
          <table:table-cell office:value-type="string" table:style-name="ce7">
            <text:p><text:a xlink:href="http://https/www.contraloria.gob.ec/WFDescarga.aspx?id=60924&amp;tipo=inf">https://www.contraloria.gob.ec/WFDescarga.aspx?id=6092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02" table:style-name="ce5">
            <text:p>102</text:p>
          </table:table-cell>
          <table:table-cell office:value-type="string" table:style-name="ce5">
            <text:p>DNAI-AI-0530-2019</text:p>
          </table:table-cell>
          <table:table-cell office:value-type="string" table:style-name="ce5">
            <text:p>Examen Especial</text:p>
          </table:table-cell>
          <table:table-cell office:value-type="string" table:style-name="ce6">
            <text:p>Examen Especial <text:s/>a los procesos de <text:s/>coactiva en la Unidad de <text:s/>Negocio Manabi, por el periodo comprendido <text:s/>entre <text:s/>el 1 de <text:s/>enero de 2014 y el 31 de <text:s/>diciembre de 2018</text:p>
          </table:table-cell>
          <table:table-cell office:value-type="string" table:style-name="ce6">
            <text:p>2014-01-01 2018-12-31</text:p>
          </table:table-cell>
          <table:table-cell office:value-type="string" table:style-name="ce6">
            <text:p>DIRECCIÓN FINANCIERA|LIDER ADMINISTRATIVO</text:p>
          </table:table-cell>
          <table:table-cell office:value-type="string" table:style-name="ce7">
            <text:p><text:a xlink:href="http://https/www.contraloria.gob.ec/WFDescarga.aspx?id=60920&amp;tipo=inf">https://www.contraloria.gob.ec/WFDescarga.aspx?id=60920&amp;tipo=inf</text:a></text:p>
          </table:table-cell>
          <table:table-cell office:value-type="string" table:style-name="ce7">
            <text:p>https://acortar.link/wAvIMa</text:p>
          </table:table-cell>
          <table:table-cell office:value-type="string" table:style-name="ce6">
            <text:p>Porcentaje Avance 89%</text:p>
          </table:table-cell>
          <table:table-cell table:number-columns-repeated="16375"/>
        </table:table-row>
        <table:table-row table:style-name="ro1">
          <table:table-cell office:value-type="float" office:value="103" table:style-name="ce5">
            <text:p>103</text:p>
          </table:table-cell>
          <table:table-cell office:value-type="string" table:style-name="ce5">
            <text:p>DNAI-AI-0042-2020</text:p>
          </table:table-cell>
          <table:table-cell office:value-type="string" table:style-name="ce5">
            <text:p>Examen Especial</text:p>
          </table:table-cell>
          <table:table-cell office:value-type="string" table:style-name="ce6">
            <text:p>Examen Especial a los procesos de corte y reconexión; y, convenios por deuda en las Unidades de Negocio Guayaqu¡|, El Oro y Manabí, por el periodo comprendido entre el 1 de enero de 2014 y el 30 de abril de 2019.</text:p>
          </table:table-cell>
          <table:table-cell office:value-type="string" table:style-name="ce6">
            <text:p>2014-01-01 2019-04-30</text:p>
          </table:table-cell>
          <table:table-cell office:value-type="string" table:style-name="ce6">
            <text:p>DIRECCIÓN COMERCIAL|DIRECTOR COMERCIAL (E )</text:p>
          </table:table-cell>
          <table:table-cell office:value-type="string" table:style-name="ce7">
            <text:p><text:a xlink:href="http://https/www.contraloria.gob.ec/WFDescarga.aspx?id=60932&amp;tipo=inf">https://www.contraloria.gob.ec/WFDescarga.aspx?id=6093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04" table:style-name="ce5">
            <text:p>104</text:p>
          </table:table-cell>
          <table:table-cell office:value-type="string" table:style-name="ce5">
            <text:p>DNAI-AI-0435-2019</text:p>
          </table:table-cell>
          <table:table-cell office:value-type="string" table:style-name="ce5">
            <text:p>Examen Especial</text:p>
          </table:table-cell>
          <table:table-cell office:value-type="string" table:style-name="ce6">
            <text:p>Examen Especial a los procesos de reclutamiento y selección de personal bajo las modalidades de contratación y nombramiento; asistencia y permanencia del talento humano en la Unidad de Negocio Bolívar, por el periodo comprendido entre el 1 de enero de 2014 y el 31 de diciembre de 2018.<text:s/></text:p>
          </table:table-cell>
          <table:table-cell office:value-type="string" table:style-name="ce6">
            <text:p>2014-01-01 2018-12-31</text:p>
          </table:table-cell>
          <table:table-cell office:value-type="string" table:style-name="ce6">
            <text:p>Talento Humano|Lider de Talento Humano</text:p>
          </table:table-cell>
          <table:table-cell office:value-type="string" table:style-name="ce7">
            <text:p><text:a xlink:href="http://https/www.contraloria.gob.ec/WFDescarga.aspx?id=60416&amp;tipo=inf">https://www.contraloria.gob.ec/WFDescarga.aspx?id=6041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05" table:style-name="ce5">
            <text:p>105</text:p>
          </table:table-cell>
          <table:table-cell office:value-type="string" table:style-name="ce5">
            <text:p>DNAI-AI-0461-2019</text:p>
          </table:table-cell>
          <table:table-cell office:value-type="string" table:style-name="ce5">
            <text:p>Examen Especial</text:p>
          </table:table-cell>
          <table:table-cell office:value-type="string" table:style-name="ce6">
            <text:p>Examen Especial a los procesos de contratación de materiales eléctricos, su uso y destino, en la Unidad de Negocio Guayaquil, por el período comprendido entre el 1 de enero de 2014 y el 31 de diciembre de 2018</text:p>
          </table:table-cell>
          <table:table-cell office:value-type="string" table:style-name="ce6">
            <text:p>2014-01-01 2018-12-31</text:p>
          </table:table-cell>
          <table:table-cell office:value-type="string" table:style-name="ce6">
            <text:p>GYE - Adquisiciones|Profesional Precontractual - GYE<text:s/></text:p>
          </table:table-cell>
          <table:table-cell office:value-type="string" table:style-name="ce7">
            <text:p><text:a xlink:href="http://https/www.contraloria.gob.ec/WFDescarga.aspx?id=60872&amp;tipo=inf">https://www.contraloria.gob.ec/WFDescarga.aspx?id=6087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06" table:style-name="ce5">
            <text:p>106</text:p>
          </table:table-cell>
          <table:table-cell office:value-type="string" table:style-name="ce5">
            <text:p>DNA4-0020-2019</text:p>
          </table:table-cell>
          <table:table-cell office:value-type="string" table:style-name="ce5">
            <text:p>Examen Especial</text:p>
          </table:table-cell>
          <table:table-cell office:value-type="string" table:style-name="ce6">
            <text:p>Examen <text:s/>Especial a los procesos precontractual, contractual, ejecución, recepción, uso y liquidación de los contratos principales, modificatorios y/o <text:s/>complementarios suscritos para el Proyecto "Plan <text:s/>de Reconstrucción Integral de las Zonas <text:s/>Afectadas - PRIZA", <text:s/>en la <text:s/>Empresa Eléctrica Pública Estratégica Corporación <text:s/>Nacional de Electricidad - CNEL EP, por el período comprendido entre el 1 <text:s/>de abril de 2016 y el 31 <text:s/>de diciembre de 2017<text:s/></text:p>
          </table:table-cell>
          <table:table-cell office:value-type="string" table:style-name="ce6">
            <text:p>2016-04-01 2017-12-31</text:p>
          </table:table-cell>
          <table:table-cell office:value-type="string" table:style-name="ce6">
            <text:p>GERENCIA GENERAL|GERENTE GENERAL ( S )</text:p>
          </table:table-cell>
          <table:table-cell office:value-type="string" table:style-name="ce7">
            <text:p><text:a xlink:href="http://https/www.contraloria.gob.ec/WFDescarga.aspx?id=59498&amp;tipo=inf">https://www.contraloria.gob.ec/WFDescarga.aspx?id=59498&amp;tipo=inf</text:a></text:p>
          </table:table-cell>
          <table:table-cell office:value-type="string" table:style-name="ce7">
            <text:p>https://acortar.link/wAvIMa</text:p>
          </table:table-cell>
          <table:table-cell office:value-type="string" table:style-name="ce6">
            <text:p>Porcentaje Avance 99%</text:p>
          </table:table-cell>
          <table:table-cell table:number-columns-repeated="16375"/>
        </table:table-row>
        <table:table-row table:style-name="ro3">
          <table:table-cell office:value-type="float" office:value="107" table:style-name="ce5">
            <text:p>107</text:p>
          </table:table-cell>
          <table:table-cell office:value-type="string" table:style-name="ce5">
            <text:p>DR1-DPGY-CNEL EP-AI-0002-2019</text:p>
          </table:table-cell>
          <table:table-cell office:value-type="string" table:style-name="ce5">
            <text:p>Examen Especial</text:p>
          </table:table-cell>
          <table:table-cell office:value-type="string" table:style-name="ce6">
            <text:p>Examen <text:s/>Especial <text:s/>a los procesos de recuperación y registro contable de documentos y cuentas por cobrar en la Unidad de Negocio Manabí, de la EMPRESA ELÉCTRICA <text:s/>PÚBLICA <text:s/>ESTRATÉGICA <text:s/>CORPORACIÓN <text:s/>NACIONAL DE ELECTRICIDAD, <text:s/>CNEL EP, por el período comprendido entre el 13 de marzo de 2013 y el 31 de agosto de 2017<text:s/></text:p>
          </table:table-cell>
          <table:table-cell office:value-type="string" table:style-name="ce6">
            <text:p>2013-03-13 2017-08-31</text:p>
          </table:table-cell>
          <table:table-cell office:value-type="string" table:style-name="ce6">
            <text:p>Responsabilidad social |Director de Responsabilidad social<text:s/></text:p>
          </table:table-cell>
          <table:table-cell office:value-type="string" table:style-name="ce7">
            <text:p><text:a xlink:href="http://https/www.contraloria.gob.ec/WFDescarga.aspx?id=59432&amp;tipo=inf">https://www.contraloria.gob.ec/WFDescarga.aspx?id=59432&amp;tipo=inf</text:a></text:p>
          </table:table-cell>
          <table:table-cell office:value-type="string" table:style-name="ce7">
            <text:p>https://acortar.link/wAvIMa</text:p>
          </table:table-cell>
          <table:table-cell office:value-type="string" table:style-name="ce6">
            <text:p>Porcentaje Avance 83%</text:p>
          </table:table-cell>
          <table:table-cell table:number-columns-repeated="16375"/>
        </table:table-row>
        <table:table-row table:style-name="ro1">
          <table:table-cell office:value-type="float" office:value="108" table:style-name="ce5">
            <text:p>108</text:p>
          </table:table-cell>
          <table:table-cell office:value-type="string" table:style-name="ce5">
            <text:p>DNAI-AI-0250-2019</text:p>
          </table:table-cell>
          <table:table-cell office:value-type="string" table:style-name="ce5">
            <text:p>Examen Especial</text:p>
          </table:table-cell>
          <table:table-cell office:value-type="string" table:style-name="ce6">
            <text:p>Examen Especial al registro, control y devolución de valores a terceros recaudados por las Unidades de Negocio Esmeraldas, Sucumbíos, Manabí, Santo Domingo, Guayas - Los Ríos, Milagro, Santa Elena, Los Ríos, El Oro, Bolívar y Guayaquil, por el período comprendido entre el 1 de enero de 2014 y el 31 de agosto de 2018.</text:p>
          </table:table-cell>
          <table:table-cell office:value-type="string" table:style-name="ce6">
            <text:p>2014-01-01 2018-08-31</text:p>
          </table:table-cell>
          <table:table-cell office:value-type="string" table:style-name="ce6">
            <text:p>GERENCIA ADMINISTRATIVA FINANCIERA|DIRECTOR ADMINISTRATIVO</text:p>
          </table:table-cell>
          <table:table-cell office:value-type="string" table:style-name="ce7">
            <text:p><text:a xlink:href="http://https/www.contraloria.gob.ec/WFDescarga.aspx?id=59100&amp;tipo=inf">https://www.contraloria.gob.ec/WFDescarga.aspx?id=59100&amp;tipo=inf</text:a></text:p>
          </table:table-cell>
          <table:table-cell office:value-type="string" table:style-name="ce7">
            <text:p>https://acortar.link/wAvIMa</text:p>
          </table:table-cell>
          <table:table-cell office:value-type="string" table:style-name="ce6">
            <text:p>Porcentaje Avance 25%</text:p>
          </table:table-cell>
          <table:table-cell table:number-columns-repeated="16375"/>
        </table:table-row>
        <table:table-row table:style-name="ro1">
          <table:table-cell office:value-type="float" office:value="109" table:style-name="ce5">
            <text:p>109</text:p>
          </table:table-cell>
          <table:table-cell office:value-type="string" table:style-name="ce5">
            <text:p>DR6-DPB-0005-2019</text:p>
          </table:table-cell>
          <table:table-cell office:value-type="string" table:style-name="ce5">
            <text:p>Examen Especial</text:p>
          </table:table-cell>
          <table:table-cell office:value-type="string" table:style-name="ce6">
            <text:p>EXAMEN ESPECIAL <text:s/>AL PROCESO DE ADQUISICION DE BIENES PARA BODEGAS DE MATERIALES Y REPUESTOS; Y SU UTILIZACION EN LA UNIDAD DE NEGOCIO BOLIVAR, POR EL PERIODO COMPRENDIDO ENTRE EL 1 DE ENERO DE 2014 Y EL 30 DE JUNIO DE 2018</text:p>
          </table:table-cell>
          <table:table-cell office:value-type="string" table:style-name="ce6">
            <text:p>2014-01-01 2018-06-30</text:p>
          </table:table-cell>
          <table:table-cell office:value-type="string" table:style-name="ce6">
            <text:p>ADMINISTRACION DE UN (AREA)|ADMINISTRADOR DE UN</text:p>
          </table:table-cell>
          <table:table-cell office:value-type="string" table:style-name="ce7">
            <text:p><text:a xlink:href="http://https/www.contraloria.gob.ec/WFDescarga.aspx?id=59012&amp;tipo=inf">https://www.contraloria.gob.ec/WFDescarga.aspx?id=5901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10" table:style-name="ce5">
            <text:p>110</text:p>
          </table:table-cell>
          <table:table-cell office:value-type="string" table:style-name="ce5">
            <text:p>DPGY-0013-2019</text:p>
          </table:table-cell>
          <table:table-cell office:value-type="string" table:style-name="ce5">
            <text:p>Examen Especial</text:p>
          </table:table-cell>
          <table:table-cell office:value-type="string" table:style-name="ce6">
            <text:p>Examen Especial de Ingenieria a los procesos precontractual, contractual y ejecuciónde contratos de obras eléctricas y prestacion de servicios de consultorias; asi como los planes de inversión FERUM, CAF, AFD Y BID a cargo de CNEL - EP - UNIDAD DE NEGOCIO MILAGRO, de la EMPRESA ELÉCTRICA PÚBLICA ESTRATÉGICA CORPORACIÓN NACIONAL DE ELECTRICIDAD CNEL EP, por el periodo comprendido entre el 1 de enero de 2012 y el 30 de septiembre de 2017.</text:p>
          </table:table-cell>
          <table:table-cell office:value-type="string" table:style-name="ce6">
            <text:p>2012-01-01 2017-09-30</text:p>
          </table:table-cell>
          <table:table-cell office:value-type="string" table:style-name="ce6">
            <text:p>GERENCIA GENERAL|Coordinador Ejecutivo, Encargado - CORP<text:s/></text:p>
          </table:table-cell>
          <table:table-cell office:value-type="string" table:style-name="ce7">
            <text:p><text:a xlink:href="http://https/www.contraloria.gob.ec/WFDescarga.aspx?id=58378&amp;tipo=inf">https://www.contraloria.gob.ec/WFDescarga.aspx?id=5837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11" table:style-name="ce5">
            <text:p>111</text:p>
          </table:table-cell>
          <table:table-cell office:value-type="string" table:style-name="ce5">
            <text:p>DPGY-0006-2019</text:p>
          </table:table-cell>
          <table:table-cell office:value-type="string" table:style-name="ce5">
            <text:p>Examen Especial</text:p>
          </table:table-cell>
          <table:table-cell office:value-type="string" table:style-name="ce6">
            <text:p>EXAMEN ESPECIAL A LOS GASTOS Y LOS PROCESOS PRECONTRACTUAL, CONTRACTUAL, EJECUCIÓN, LIQUIDACIÓN DE LOS CONTRATOS SUSCRITOS PARA LA DIFUSIÓN, INFORMACIÓN Y PUBLICIDAD, EN LA CNEL CORPORACIÓN NACIONAL DE ELECTRICIDAD S.A.ACTUAL EMPRESA ELÉCTRICA PÚBLICA ESTRATÉGICA CORPORACIÓN NACIONAL DE ELECTRICIDAD, CNEL EP, POR EL PERIODO COMPRENDIDO ENTRE EL 1 DE ENERO DE 2012 Y EL 31 DE DICIEMBRE DE 2017.</text:p>
          </table:table-cell>
          <table:table-cell office:value-type="string" table:style-name="ce6">
            <text:p>2012-01-01 2017-12-31</text:p>
          </table:table-cell>
          <table:table-cell office:value-type="string" table:style-name="ce6">
            <text:p>GERENCIA GENERAL (AREA)|GERENTE GENERAL</text:p>
          </table:table-cell>
          <table:table-cell office:value-type="string" table:style-name="ce7">
            <text:p><text:a xlink:href="http://https/www.contraloria.gob.ec/WFDescarga.aspx?id=58026&amp;tipo=inf">https://www.contraloria.gob.ec/WFDescarga.aspx?id=5802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12" table:style-name="ce5">
            <text:p>112</text:p>
          </table:table-cell>
          <table:table-cell office:value-type="string" table:style-name="ce5">
            <text:p>DNAI-AI-0091-2019<text:s/></text:p>
          </table:table-cell>
          <table:table-cell office:value-type="string" table:style-name="ce5">
            <text:p>Examen Especial</text:p>
          </table:table-cell>
          <table:table-cell office:value-type="string" table:style-name="ce6">
            <text:p>Examen especial <text:s/>a los procesos <text:s/>de reclutamiento <text:s text:c="2"/>y selección de personal <text:s text:c="2"/>bajo las modalidades <text:s text:c="2"/>de contratación <text:s text:c="2"/>y nombramiento; <text:s text:c="2"/>asistencia <text:s text:c="2"/>y permanencia; capacitación <text:s text:c="5"/>evaluación <text:s text:c="2"/>de desempeño <text:s/>del talento <text:s/>humano <text:s/>en la oficina <text:s/>central matriz, <text:s/>por et periodo <text:s/>comprendido <text:s text:c="2"/>entre el 01 de enero <text:s/>de 2014 y el 31 de diciembre <text:s/>de 2017</text:p>
          </table:table-cell>
          <table:table-cell office:value-type="string" table:style-name="ce6">
            <text:p>2014-01-01 2017-12-31</text:p>
          </table:table-cell>
          <table:table-cell office:value-type="string" table:style-name="ce6">
            <text:p>CORP - Dirección de Administración del Talento Humano|Directora de Administración de Talento Humano, Encargada - CORP<text:s/></text:p>
          </table:table-cell>
          <table:table-cell office:value-type="string" table:style-name="ce7">
            <text:p><text:a xlink:href="http://https/www.contraloria.gob.ec/WFDescarga.aspx?id=57910&amp;tipo=inf">https://www.contraloria.gob.ec/WFDescarga.aspx?id=57910&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13" table:style-name="ce5">
            <text:p>113</text:p>
          </table:table-cell>
          <table:table-cell office:value-type="string" table:style-name="ce5">
            <text:p>DR 1-DPGY-CNEL EP-AI-0164-2018</text:p>
          </table:table-cell>
          <table:table-cell office:value-type="string" table:style-name="ce5">
            <text:p>Examen Especial</text:p>
          </table:table-cell>
          <table:table-cell office:value-type="string" table:style-name="ce6">
            <text:p>Examen Especial <text:s/>al manejo de los fondos entregados por <text:s/>emergencia por desastre <text:s/>natural en la Unidad de <text:s/>Negocio <text:s/>Manabi, por <text:s/>el periodo comprendido <text:s/>entre <text:s/>el 16 de <text:s/>abril de 2016 y el 30 de <text:s/>abril <text:s/>de <text:s/>2017</text:p>
          </table:table-cell>
          <table:table-cell office:value-type="string" table:style-name="ce6">
            <text:p>2016-04-16 2017-04-30</text:p>
          </table:table-cell>
          <table:table-cell office:value-type="string" table:style-name="ce6">
            <text:p>Responsabilidad social |Director de Responsabilidad social<text:s/></text:p>
          </table:table-cell>
          <table:table-cell office:value-type="string" table:style-name="ce7">
            <text:p><text:a xlink:href="http://https/www.contraloria.gob.ec/WFDescarga.aspx?id=56452&amp;tipo=inf">https://www.contraloria.gob.ec/WFDescarga.aspx?id=5645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114" table:style-name="ce5">
            <text:p>114</text:p>
          </table:table-cell>
          <table:table-cell office:value-type="string" table:style-name="ce5">
            <text:p>DPM-006-2019</text:p>
          </table:table-cell>
          <table:table-cell office:value-type="string" table:style-name="ce5">
            <text:p>Examen Especial</text:p>
          </table:table-cell>
          <table:table-cell office:value-type="string" table:style-name="ce6">
            <text:p>Examen Especial <text:s/>al pago <text:s/>de horas <text:s/>extraordinarias y suplementarias <text:s/>efectuadas <text:s/>desde <text:s/>el 01-01-2013 <text:s/>al 31 -05-2014; <text:s/>al <text:s/>cumplimiento <text:s/>de la <text:s/>entrega de <text:s/>información, según <text:s/>lo dispuesto en el artículo <text:s/>88 de <text:s/>la Ley Orgánica <text:s/>de la <text:s/>Contraloría <text:s text:c="2"/>General del <text:s/>Estado, desde <text:s/>el 17-07-2017 al <text:s/>14-12-2017; y, <text:s/>a <text:s/>la programación, ejecución y liquidación de los planes de inversión del FERUM, por <text:s/>el período comprendido entre <text:s/>el 1 <text:s/>de marzo <text:s/>de <text:s/>2013 y el 31 <text:s/>de <text:s/>diciembre <text:s/>de <text:s/>2015</text:p>
          </table:table-cell>
          <table:table-cell office:value-type="string" table:style-name="ce6">
            <text:p>2013-03-01 2015-12-31</text:p>
          </table:table-cell>
          <table:table-cell office:value-type="string" table:style-name="ce6">
            <text:p>Responsabilidad social |Director de Responsabilidad social<text:s/></text:p>
          </table:table-cell>
          <table:table-cell office:value-type="string" table:style-name="ce7">
            <text:p><text:a xlink:href="http://https/www.contraloria.gob.ec/WFDescarga.aspx?id=58262&amp;tipo=inf">https://www.contraloria.gob.ec/WFDescarga.aspx?id=58262&amp;tipo=inf</text:a></text:p>
          </table:table-cell>
          <table:table-cell office:value-type="string" table:style-name="ce7">
            <text:p>https://acortar.link/wAvIMa</text:p>
          </table:table-cell>
          <table:table-cell office:value-type="string" table:style-name="ce6">
            <text:p>Porcentaje Avance 99%</text:p>
          </table:table-cell>
          <table:table-cell table:number-columns-repeated="16375"/>
        </table:table-row>
        <table:table-row table:style-name="ro1">
          <table:table-cell office:value-type="float" office:value="115" table:style-name="ce5">
            <text:p>115</text:p>
          </table:table-cell>
          <table:table-cell office:value-type="string" table:style-name="ce5">
            <text:p>DNAI-AI-0135-2019</text:p>
          </table:table-cell>
          <table:table-cell office:value-type="string" table:style-name="ce5">
            <text:p>Examen Especial</text:p>
          </table:table-cell>
          <table:table-cell office:value-type="string" table:style-name="ce6">
            <text:p>Examen Especial al cálculo y pago de los montos por jubilación patronal, por el período comprendido entre el 1 de julio de 2012 y el 31 de agosto de 2018</text:p>
          </table:table-cell>
          <table:table-cell office:value-type="string" table:style-name="ce6">
            <text:p>2012-07-01 2018-08-31</text:p>
          </table:table-cell>
          <table:table-cell office:value-type="string" table:style-name="ce6">
            <text:p>GERENCIA GENERAL (AREA)|GERENTE GENERAL</text:p>
          </table:table-cell>
          <table:table-cell office:value-type="string" table:style-name="ce7">
            <text:p><text:a xlink:href="http://https/www.contraloria.gob.ec/WFDescarga.aspx?id=58076&amp;tipo=inf">https://www.contraloria.gob.ec/WFDescarga.aspx?id=5807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16" table:style-name="ce5">
            <text:p>116</text:p>
          </table:table-cell>
          <table:table-cell office:value-type="string" table:style-name="ce5">
            <text:p>DR1-DPGY-CNEL EP-AI-0195-2018</text:p>
          </table:table-cell>
          <table:table-cell office:value-type="string" table:style-name="ce5">
            <text:p>Examen Especial</text:p>
          </table:table-cell>
          <table:table-cell office:value-type="string" table:style-name="ce6">
            <text:p>Examen Especial al proceso de administración, uso y controldel parque automotor</text:p>
          </table:table-cell>
          <table:table-cell office:value-type="string" table:style-name="ce6">
            <text:p>2013-03-13 2016-12-31</text:p>
          </table:table-cell>
          <table:table-cell office:value-type="string" table:style-name="ce6">
            <text:p>ND</text:p>
          </table:table-cell>
          <table:table-cell office:value-type="string" table:style-name="ce7">
            <text:p><text:a xlink:href="http://https/www.contraloria.gob.ec/WFDescarga.aspx?id=57342&amp;tipo=inf">https://www.contraloria.gob.ec/WFDescarga.aspx?id=5734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17" table:style-name="ce5">
            <text:p>117</text:p>
          </table:table-cell>
          <table:table-cell office:value-type="string" table:style-name="ce5">
            <text:p>DNAI-AI-0082-2019</text:p>
          </table:table-cell>
          <table:table-cell office:value-type="string" table:style-name="ce5">
            <text:p>Examen Especial</text:p>
          </table:table-cell>
          <table:table-cell office:value-type="string" table:style-name="ce6">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string" table:style-name="ce6">
            <text:p>2014-01-01 2018-04-30</text:p>
          </table:table-cell>
          <table:table-cell office:value-type="string" table:style-name="ce6">
            <text:p>GERENCIA GENERAL (AREA)|GERENTE GENERAL</text:p>
          </table:table-cell>
          <table:table-cell office:value-type="string" table:style-name="ce7">
            <text:p><text:a xlink:href="http://https/www.contraloria.gob.ec/WFDescarga.aspx?id=57888&amp;tipo=inf">https://www.contraloria.gob.ec/WFDescarga.aspx?id=5788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18" table:style-name="ce5">
            <text:p>118</text:p>
          </table:table-cell>
          <table:table-cell office:value-type="string" table:style-name="ce5">
            <text:p>DNAI-AI-0033-2019</text:p>
          </table:table-cell>
          <table:table-cell office:value-type="string" table:style-name="ce5">
            <text:p>Examen Especial</text:p>
          </table:table-cell>
          <table:table-cell office:value-type="string" table:style-name="ce6">
            <text:p>EXAMEN ESPECIAL A LOS PROCESOS DE RECLUTAMIENTO Y SELECCIÓN DE PERSONAL BAJO LAS MODALIDADES DE CONTRATACIÓN Y NOMBRAMIENTO; AISTENCIA Y PERMANENCIA; CAPACITACIÓN Y EVALUACIÓN DE DESEMPEÑO DEL TALENTO HUMANO EN LAS UNIDADES DE NEGOCIO, SANTA ELENA, LOS RIOS Y EL ORO, POR EL PERIODO COMPRENDIDO ENTRE EL 01 DE ENERO DEL 2014 Y EL 31 DE DICIEMBRE DEL 2017</text:p>
          </table:table-cell>
          <table:table-cell office:value-type="string" table:style-name="ce6">
            <text:p>2014-01-01 2017-12-31</text:p>
          </table:table-cell>
          <table:table-cell office:value-type="string" table:style-name="ce6">
            <text:p>UNIDAD DE NEGOCIO LOS RÍOS|ADMINISTRADOR</text:p>
          </table:table-cell>
          <table:table-cell office:value-type="string" table:style-name="ce7">
            <text:p><text:a xlink:href="http://https/www.contraloria.gob.ec/WFDescarga.aspx?id=57580&amp;tipo=inf">https://www.contraloria.gob.ec/WFDescarga.aspx?id=57580&amp;tipo=inf</text:a></text:p>
          </table:table-cell>
          <table:table-cell office:value-type="string" table:style-name="ce7">
            <text:p>https://acortar.link/wAvIMa</text:p>
          </table:table-cell>
          <table:table-cell office:value-type="string" table:style-name="ce6">
            <text:p>Porcentaje Avance 99%</text:p>
          </table:table-cell>
          <table:table-cell table:number-columns-repeated="16375"/>
        </table:table-row>
        <table:table-row table:style-name="ro1">
          <table:table-cell office:value-type="float" office:value="119" table:style-name="ce5">
            <text:p>119</text:p>
          </table:table-cell>
          <table:table-cell office:value-type="string" table:style-name="ce5">
            <text:p>DNAI-AI-0038-2019</text:p>
          </table:table-cell>
          <table:table-cell office:value-type="string" table:style-name="ce5">
            <text:p>Examen Especial</text:p>
          </table:table-cell>
          <table:table-cell office:value-type="string" table:style-name="ce6">
            <text:p>EXAMEN ESPECIAL A LOS PROCESOS DE ADQUISICIONES DE BIENES Y SERVICIOS POR INFIMAS CUANTIAS EN LA OFICINA CENTRAL MATRIZ, POR EL PERIODO COMPREDIDO ENTRE EL 01 DE ENERO DEL 2014 Y EL 30 DE ABRIL DEL 2018</text:p>
          </table:table-cell>
          <table:table-cell office:value-type="string" table:style-name="ce6">
            <text:p>2014-01-01 2018-04-30</text:p>
          </table:table-cell>
          <table:table-cell office:value-type="string" table:style-name="ce6">
            <text:p>GERENCIA GENERAL (AREA)|GERENTE GENERAL</text:p>
          </table:table-cell>
          <table:table-cell office:value-type="string" table:style-name="ce7">
            <text:p><text:a xlink:href="http://https/www.contraloria.gob.ec/WFDescarga.aspx?id=57568&amp;tipo=inf">https://www.contraloria.gob.ec/WFDescarga.aspx?id=5756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20" table:style-name="ce5">
            <text:p>120</text:p>
          </table:table-cell>
          <table:table-cell office:value-type="string" table:style-name="ce5">
            <text:p>DNAI-AI-0032-2019</text:p>
          </table:table-cell>
          <table:table-cell office:value-type="string" table:style-name="ce5">
            <text:p>Examen Especial</text:p>
          </table:table-cell>
          <table:table-cell office:value-type="string" table:style-name="ce6">
            <text:p>EXAMEN ESPECIAL AL REGISTRO, CONTROL, USO, VENTA Y BAJA DE LOS MATERIALES OBSOLETOS Y EN MAL ESTADO EN LAS UNIDADES DE NEGOCIO GUAYAS-LOS RIOS, MANABÍ, SANTA ELENA, LOS RÍOS Y ESMERALDAS, POR EL PERIODO COMPRENDIDO ENTRE EL 01 DE ENERO DE 2014 Y EL 30 DE ABRIL DEL 2018</text:p>
          </table:table-cell>
          <table:table-cell office:value-type="string" table:style-name="ce6">
            <text:p>2014-01-01 2018-04-30</text:p>
          </table:table-cell>
          <table:table-cell office:value-type="string" table:style-name="ce6">
            <text:p>ND</text:p>
          </table:table-cell>
          <table:table-cell office:value-type="string" table:style-name="ce7">
            <text:p><text:a xlink:href="http://https/www.contraloria.gob.ec/WFDescarga.aspx?id=57424&amp;tipo=inf">https://www.contraloria.gob.ec/WFDescarga.aspx?id=5742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21" table:style-name="ce5">
            <text:p>121</text:p>
          </table:table-cell>
          <table:table-cell office:value-type="string" table:style-name="ce5">
            <text:p>DR1-DPGY-CNEL EP-AI-0122-2018</text:p>
          </table:table-cell>
          <table:table-cell office:value-type="string" table:style-name="ce5">
            <text:p>Examen Especial</text:p>
          </table:table-cell>
          <table:table-cell office:value-type="string" table:style-name="ce6">
            <text:p>EXAMEN ESPECIAL A LA RECAUDACIÓN Y DEPOSITO DE LOS VALORES POR CONCEPTO DE VENTA DE ENERGIA A LOS CONSUMIDORES EN LA UNIDAD DE NEGOCIO EL ORO, POR EL PERIODO COMPRENDIDO ENTRE EL 01 DE ENERO DE 2016 Y EL 31 DE AGOSTO DEL 2017</text:p>
          </table:table-cell>
          <table:table-cell office:value-type="string" table:style-name="ce6">
            <text:p>2016-01-01 2017-08-31</text:p>
          </table:table-cell>
          <table:table-cell office:value-type="string" table:style-name="ce6">
            <text:p>COMERCIAL|DIRECTOR COMERCIAL, ENCARGADO</text:p>
          </table:table-cell>
          <table:table-cell office:value-type="string" table:style-name="ce7">
            <text:p><text:a xlink:href="http://https/www.contraloria.gob.ec/WFDescarga.aspx?id=54942&amp;tipo=inf">https://www.contraloria.gob.ec/WFDescarga.aspx?id=5494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122" table:style-name="ce5">
            <text:p>122</text:p>
          </table:table-cell>
          <table:table-cell office:value-type="string" table:style-name="ce5">
            <text:p>DR1-DPSE-0009-2018</text:p>
          </table:table-cell>
          <table:table-cell office:value-type="string" table:style-name="ce5">
            <text:p>Examen Especial</text:p>
          </table:table-cell>
          <table:table-cell office:value-type="string" table:style-name="ce6">
            <text:p>EXAMEN ESPECIAL A LOS GASTOS Y PROCEDIMIENTOS DE CONTRATACIÓN, ADQUISICIÓN, RECEPCIÓN, UTILIZACIÓN DE BIENES, PRESTACIÓN DE SERVICIOS Y CONSULTORÍA, AL CUMPLIMIENTO DEL ARTÍCULO 64 DE LA LEY ORGÁNICA DE SERVICIO PÚBLICO; ANÁLISIS DE LOS ASPECTOS RELACIONADOS CON EL PARQUE AUTOMOTOR Y DENUNCIAS, EN LA CNEL EP UNIDAD DE NEGOCIO SANTA ELENA, DE LA EMPRESA ELÉCTRICA PUBLICA ESTRATÉGICA CORPORACIÓN NACIONAL DE ELECTRICIDAD, CNEL EP, POR EL PERIODO COMPRENDIDO ENTRE EL 1 DE ENERO DE 2014 Y EL 31 DE MAYO DE 2017.</text:p>
          </table:table-cell>
          <table:table-cell office:value-type="string" table:style-name="ce6">
            <text:p>2014-01-01 2017-05-31</text:p>
          </table:table-cell>
          <table:table-cell office:value-type="string" table:style-name="ce6">
            <text:p>UNIDAD DE NEGOCIO EL ORO|CAMBIAR APELLIDO A VINTIMILLA</text:p>
          </table:table-cell>
          <table:table-cell office:value-type="string" table:style-name="ce7">
            <text:p><text:a xlink:href="http://https/www.contraloria.gob.ec/WFDescarga.aspx?id=57300&amp;tipo=inf">https://www.contraloria.gob.ec/WFDescarga.aspx?id=57300&amp;tipo=inf</text:a></text:p>
          </table:table-cell>
          <table:table-cell office:value-type="string" table:style-name="ce7">
            <text:p>https://acortar.link/wAvIMa</text:p>
          </table:table-cell>
          <table:table-cell office:value-type="string" table:style-name="ce6">
            <text:p>Porcentaje Avance 97%</text:p>
          </table:table-cell>
          <table:table-cell table:number-columns-repeated="16375"/>
        </table:table-row>
        <table:table-row table:style-name="ro1">
          <table:table-cell office:value-type="float" office:value="123" table:style-name="ce5">
            <text:p>123</text:p>
          </table:table-cell>
          <table:table-cell office:value-type="string" table:style-name="ce5">
            <text:p>DR1-DPGY-CNEL EP-AI-0195-2018</text:p>
          </table:table-cell>
          <table:table-cell office:value-type="string" table:style-name="ce5">
            <text:p>Examen Especial</text:p>
          </table:table-cell>
          <table:table-cell office:value-type="string" table:style-name="ce6">
            <text:p>Examen Especial a los procesos de administración, uso y control, del parque automotor, por el período comprendido entre <text:s/>el 13 de marzo <text:s/>de 2013 y el 31 de diciembre <text:s/>de 2016, en la <text:s/>Empresa Eléctrica Pública Estratégica Corporación Nacional de <text:s/>Electricidad, CNEL EP</text:p>
          </table:table-cell>
          <table:table-cell office:value-type="string" table:style-name="ce6">
            <text:p>2013-03-13 2016-12-31</text:p>
          </table:table-cell>
          <table:table-cell office:value-type="string" table:style-name="ce6">
            <text:p>Responsabilidad social |Director de Responsabilidad social<text:s/></text:p>
          </table:table-cell>
          <table:table-cell office:value-type="string" table:style-name="ce7">
            <text:p><text:a xlink:href="http://https/www.contraloria.gob.ec/WFDescarga.aspx?id=57342&amp;tipo=inf">https://www.contraloria.gob.ec/WFDescarga.aspx?id=5734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24" table:style-name="ce5">
            <text:p>124</text:p>
          </table:table-cell>
          <table:table-cell office:value-type="string" table:style-name="ce5">
            <text:p>DNA4-0042-2018</text:p>
          </table:table-cell>
          <table:table-cell office:value-type="string" table:style-name="ce5">
            <text:p>Examen Especial</text:p>
          </table:table-cell>
          <table:table-cell office:value-type="string" table:style-name="ce6">
            <text:p>Examen especial al proceso de recepción, registro, custodia y control de las garantias de buen uso y anticipo y de fiel cumplimiento de los contratos suscritosen la Empresa Electrica Publica Estrategica Corporación Nacional de Electricidad, CNEL EP, por el periodo comprendido entre el 01 de enero del 2015 y el 31 de diciembre del 2017</text:p>
          </table:table-cell>
          <table:table-cell office:value-type="string" table:style-name="ce6">
            <text:p>2015-01-01 2017-12-31</text:p>
          </table:table-cell>
          <table:table-cell office:value-type="string" table:style-name="ce6">
            <text:p>GERENCIA GENERAL (AREA)|GERENTE GENERAL</text:p>
          </table:table-cell>
          <table:table-cell office:value-type="string" table:style-name="ce7">
            <text:p><text:a xlink:href="http://https/www.contraloria.gob.ec/WFDescarga.aspx?id=56382&amp;tipo=inf">https://www.contraloria.gob.ec/WFDescarga.aspx?id=5638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25" table:style-name="ce5">
            <text:p>125</text:p>
          </table:table-cell>
          <table:table-cell office:value-type="string" table:style-name="ce5">
            <text:p>DR1-DPGY-CNEL EP-AI-0189-2018</text:p>
          </table:table-cell>
          <table:table-cell office:value-type="string" table:style-name="ce5">
            <text:p>Examen Especial</text:p>
          </table:table-cell>
          <table:table-cell office:value-type="string" table:style-name="ce6">
            <text:p>Examen Especlal a la refacturaclón por consumos de energ¡a eléctrica a los usuarios de la Unidad de Negocio Milagro, por el período comprendido entre el 13 de mazo de 2013 y el 30 de abril de 2017.</text:p>
          </table:table-cell>
          <table:table-cell office:value-type="string" table:style-name="ce6">
            <text:p>2013-03-13 2017-04-30</text:p>
          </table:table-cell>
          <table:table-cell office:value-type="string" table:style-name="ce6">
            <text:p>DIRECCIÓN COMERCIAL|JEFE DE PÉRDIDAS</text:p>
          </table:table-cell>
          <table:table-cell office:value-type="string" table:style-name="ce7">
            <text:p><text:a xlink:href="http://https/www.contraloria.gob.ec/WFDescarga.aspx?id=57162&amp;tipo=inf">https://www.contraloria.gob.ec/WFDescarga.aspx?id=5716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26" table:style-name="ce5">
            <text:p>126</text:p>
          </table:table-cell>
          <table:table-cell office:value-type="string" table:style-name="ce5">
            <text:p>DR1-DPGY-CNEL EP-AI-0190-2018</text:p>
          </table:table-cell>
          <table:table-cell office:value-type="string" table:style-name="ce5">
            <text:p>Examen Especial</text:p>
          </table:table-cell>
          <table:table-cell office:value-type="string" table:style-name="ce6">
            <text:p>Examen especial a los procesos de recaudación, depósito y refacturación de los valores por concepto de venta de energía en la Unidad de Negocio Santo Domingo", por el período comprendido entre el 13 de marzo de 2013 y el 31 de agosto de 2017</text:p>
          </table:table-cell>
          <table:table-cell office:value-type="string" table:style-name="ce6">
            <text:p>2019-06-03 2019-07-17</text:p>
          </table:table-cell>
          <table:table-cell office:value-type="string" table:style-name="ce6">
            <text:p>Financiero|Directora Financiera</text:p>
          </table:table-cell>
          <table:table-cell office:value-type="string" table:style-name="ce7">
            <text:p><text:a xlink:href="http://https/www.contraloria.gob.ec/WFDescarga.aspx?id=57164&amp;tipo=inf">https://www.contraloria.gob.ec/WFDescarga.aspx?id=5716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27" table:style-name="ce5">
            <text:p>127</text:p>
          </table:table-cell>
          <table:table-cell office:value-type="string" table:style-name="ce5">
            <text:p>DR1-DPGY-CNEL EP-AI-0134-2018</text:p>
          </table:table-cell>
          <table:table-cell office:value-type="string" table:style-name="ce5">
            <text:p>Examen Especial</text:p>
          </table:table-cell>
          <table:table-cell office:value-type="string" table:style-name="ce6">
            <text:p>Examen especial a los procesos de recuperación y registro contable de documentos y cuentas por cobrar en la Unidad de Negocio Guayaquil"</text:p>
          </table:table-cell>
          <table:table-cell office:value-type="string" table:style-name="ce6">
            <text:p>2013-03-13 2017-08-31</text:p>
          </table:table-cell>
          <table:table-cell office:value-type="string" table:style-name="ce6">
            <text:p>DISTRIBUCION|Líder de Servicios al Cliente - GYE<text:s/></text:p>
          </table:table-cell>
          <table:table-cell office:value-type="string" table:style-name="ce7">
            <text:p><text:a xlink:href="http://https/www.contraloria.gob.ec/WFDescarga.aspx?id=56572&amp;tipo=inf">https://www.contraloria.gob.ec/WFDescarga.aspx?id=56572&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128" table:style-name="ce5">
            <text:p>128</text:p>
          </table:table-cell>
          <table:table-cell office:value-type="string" table:style-name="ce5">
            <text:p>DR10-DPSDT-0003-2018</text:p>
          </table:table-cell>
          <table:table-cell office:value-type="string" table:style-name="ce5">
            <text:p>Examen Especial</text:p>
          </table:table-cell>
          <table:table-cell office:value-type="string" table:style-name="ce6">
            <text:p>Examen especial de ingeniería a los procesos, precontractual, contractual y ejecucción de obras y consultorías en la ex Corporación Nacional de Electricidad Regional Santo Domingo, actual Unidad de Negocio Santo Domingo de la Empresa Eléctrica Pública Estratégica Corporación Nacional de Electricidad, CNEL EP, ubicado/a en la ciudad de Santo Domingo, cantón Santo Domingo, provincia Santo Domingo de los Tsáchilas, por el período comprendido entre el 1 de enero de 2011 y el 30 de junio de 2017</text:p>
          </table:table-cell>
          <table:table-cell office:value-type="string" table:style-name="ce6">
            <text:p>2011-01-01 2017-06-30</text:p>
          </table:table-cell>
          <table:table-cell office:value-type="string" table:style-name="ce6">
            <text:p>ND</text:p>
          </table:table-cell>
          <table:table-cell office:value-type="string" table:style-name="ce7">
            <text:p><text:a xlink:href="http://https/www.contraloria.gob.ec/WFDescarga.aspx?id=54126&amp;tipo=inf">https://www.contraloria.gob.ec/WFDescarga.aspx?id=5412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29" table:style-name="ce5">
            <text:p>129</text:p>
          </table:table-cell>
          <table:table-cell office:value-type="string" table:style-name="ce5">
            <text:p>DR1-DPGY-CNEL EP-AI-0003-2018</text:p>
          </table:table-cell>
          <table:table-cell office:value-type="string" table:style-name="ce5">
            <text:p>Examen Especial</text:p>
          </table:table-cell>
          <table:table-cell office:value-type="string" table:style-name="ce6">
            <text:p>a los procesos de recaudaci6n, dep6sito y refacturaci6n de los valores por cor"epto de venta de energia en ]a Unidad de Negocio Guayas ' Los Rios<text:s/></text:p>
          </table:table-cell>
          <table:table-cell office:value-type="string" table:style-name="ce6">
            <text:p>2018-07-10 2018-09-08</text:p>
          </table:table-cell>
          <table:table-cell office:value-type="string" table:style-name="ce6">
            <text:p>ND</text:p>
          </table:table-cell>
          <table:table-cell office:value-type="string" table:style-name="ce7">
            <text:p><text:a xlink:href="http://https/www.contraloria.gob.ec/WFDescarga.aspx?id=51529&amp;tipo=inf">https://www.contraloria.gob.ec/WFDescarga.aspx?id=5152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30" table:style-name="ce5">
            <text:p>130</text:p>
          </table:table-cell>
          <table:table-cell office:value-type="string" table:style-name="ce5">
            <text:p>DR1-DPGY-CNEL-EP-AI-0014-2018</text:p>
          </table:table-cell>
          <table:table-cell office:value-type="string" table:style-name="ce5">
            <text:p>Examen Especial</text:p>
          </table:table-cell>
          <table:table-cell office:value-type="string" table:style-name="ce6">
            <text:p>Examen especial a los procesos de recaudación, depósito y refacturaión de los valores por concepto de venta de energía en la Unidad de Negocio Los Ríos de la Empresa Eléctrica Pública Estratégica Corporación Nacional de Electricidad, CNEL EP; por el período comprendido entre el 13 de marzo de 2013 y el 31 de diciembre de 2016.</text:p>
          </table:table-cell>
          <table:table-cell office:value-type="string" table:style-name="ce6">
            <text:p>2013-03-13 2016-12-31</text:p>
          </table:table-cell>
          <table:table-cell office:value-type="string" table:style-name="ce6">
            <text:p>ND</text:p>
          </table:table-cell>
          <table:table-cell office:value-type="string" table:style-name="ce7">
            <text:p><text:a xlink:href="http://https/www.contraloria.gob.ec/WFDescarga.aspx?id=52344&amp;tipo=inf">https://www.contraloria.gob.ec/WFDescarga.aspx?id=5234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31" table:style-name="ce5">
            <text:p>131</text:p>
          </table:table-cell>
          <table:table-cell office:value-type="string" table:style-name="ce5">
            <text:p>DR1-DPGY-CNEL -EP-AI-0009-201</text:p>
          </table:table-cell>
          <table:table-cell office:value-type="string" table:style-name="ce5">
            <text:p>Examen Especial</text:p>
          </table:table-cell>
          <table:table-cell office:value-type="string" table:style-name="ce6">
            <text:p>Disposición al cumplimiento de Recomendaciones de Examen especial Nro.DR1-DPGY-CNEL-EP-AI-0009-2018 de CGE a la Corporación Nacional de Electricidad CNEL EP - Unidad de Negocio Esmeraldas</text:p>
          </table:table-cell>
          <table:table-cell office:value-type="string" table:style-name="ce6">
            <text:p>2013-03-13 2016-12-31</text:p>
          </table:table-cell>
          <table:table-cell office:value-type="string" table:style-name="ce6">
            <text:p>ND</text:p>
          </table:table-cell>
          <table:table-cell office:value-type="string" table:style-name="ce7">
            <text:p><text:a xlink:href="http://https/www.contraloria.gob.ec/WFDescarga.aspx?id=52084&amp;tipo=inf">https://www.contraloria.gob.ec/WFDescarga.aspx?id=5208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132" table:style-name="ce5">
            <text:p>132</text:p>
          </table:table-cell>
          <table:table-cell office:value-type="string" table:style-name="ce5">
            <text:p>DR5-DPM-AE-0055-2018</text:p>
          </table:table-cell>
          <table:table-cell office:value-type="string" table:style-name="ce5">
            <text:p>Examen Especial</text:p>
          </table:table-cell>
          <table:table-cell office:value-type="string" table:style-name="ce6">
            <text:p>Examen especial de <text:s/>ingeniería <text:s/>al proceso <text:s text:c="2"/>de ejecución <text:s/>de los contratos: Implementación <text:s/>de una <text:s/>solución de telemetría para clientes especiales; ampliación de la capacidad <text:s/>de la <text:s/>S/E portoviejo No. 3, 16-20MVA ( 69/13,8 KV); y, al proceso precontractual, contractual, ejecución <text:s text:c="2"/>y fiscalización <text:s/>de la <text:s/>activación <text:s/>de <text:s/>324 <text:s/>tarjetas de telemetría <text:s text:c="3"/>ya instaladas, más provisión e instalación <text:s/>de <text:s/>310 tarjetas de telemetría, para medidores <text:s/>polifásicos <text:s/>General Electric KV 2 para <text:s/>el sector Comercial usando la tecnología de <text:s/>transmisión GPRS y <text:s/>servicios de transmisión <text:s/>de <text:s/>datos, en la <text:s text:c="2"/>Empresa <text:s/>Eléctrica Pública <text:s/>Estratégica Corporación Nacional de Electricidad, CNEL EP- Unidad de Negocio Manabí; y , por el período <text:s text:c="2"/>comprendido <text:s/>entre <text:s/>el <text:s/>4 <text:s/>de enero de <text:s/>2010 y el 31 <text:s/>de <text:s/>diciembre <text:s/>de <text:s/>2015.</text:p>
          </table:table-cell>
          <table:table-cell office:value-type="string" table:style-name="ce6">
            <text:p>2010-01-04 2015-12-31</text:p>
          </table:table-cell>
          <table:table-cell office:value-type="string" table:style-name="ce6">
            <text:p>ND</text:p>
          </table:table-cell>
          <table:table-cell office:value-type="string" table:style-name="ce7">
            <text:p><text:a xlink:href="http://https/www.contraloria.gob.ec/WFDescarga.aspx?id=52084&amp;tipo=inf">https://www.contraloria.gob.ec/WFDescarga.aspx?id=52084&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33" table:style-name="ce5">
            <text:p>133</text:p>
          </table:table-cell>
          <table:table-cell office:value-type="string" table:style-name="ce5">
            <text:p>DR5-DPM-AE-0073-2018</text:p>
          </table:table-cell>
          <table:table-cell office:value-type="string" table:style-name="ce5">
            <text:p>Examen Especial</text:p>
          </table:table-cell>
          <table:table-cell office:value-type="string" table:style-name="ce6">
            <text:p>Examen especial al análisis <text:s/>de los desembolsos <text:s/>ejecutados <text:s/>por liquidaciones <text:s/>a <text:s/>ex trabajadores y <text:s/>a <text:s/>los <text:s/>embargos, pagos <text:s/>e impulsos <text:s/>dentro del <text:s/>juicio <text:s/>525-2010 <text:s/>en <text:s/>la <text:s text:c="3"/>Empresa <text:s/>Eléctrica Pública <text:s/>Estratégica Corporación Nacional de Electricidad, CNEL EP- Unidad de Negocio Manabí, <text:s/>por el período <text:s text:c="2"/>comprendido <text:s/>entre <text:s/>el <text:s/>1 <text:s/>de enero de <text:s/>2010 y el 31 <text:s/>de <text:s/>diciembre <text:s/>de <text:s/>2015.</text:p>
          </table:table-cell>
          <table:table-cell office:value-type="string" table:style-name="ce6">
            <text:p>2010-01-01 2015-12-31</text:p>
          </table:table-cell>
          <table:table-cell office:value-type="string" table:style-name="ce6">
            <text:p>ND</text:p>
          </table:table-cell>
          <table:table-cell office:value-type="string" table:style-name="ce7">
            <text:p><text:a xlink:href="http://https/www.contraloria.gob.ec/WFDescarga.aspx?id=55448&amp;tipo=inf">https://www.contraloria.gob.ec/WFDescarga.aspx?id=55448&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134" table:style-name="ce5">
            <text:p>134</text:p>
          </table:table-cell>
          <table:table-cell office:value-type="string" table:style-name="ce5">
            <text:p>DR8-DPS-AE-0006-2017</text:p>
          </table:table-cell>
          <table:table-cell office:value-type="string" table:style-name="ce5">
            <text:p>Examen Especial</text:p>
          </table:table-cell>
          <table:table-cell office:value-type="string" table:style-name="ce6">
            <text:p>Informe del examen especial a los procesos, precontractual, contractual ejecución y liquidación de los contratos para la provisión de materiales y mano de obra de los proyectos Palma Seca, Lorocachi Central, Lorocachi 3, Santa Elena, y Chone - Puerto Nuevo en la CNEL Corporación Nacional de Electricidad S.A - Regional Sucumbíos actual Empresa Electrica, Publica Estrategica Corporación Nacional de Electricidad CNEL EP, por el periodo comprendido entre el 01 de enero de 2010 y el 31 de diciembre del 2016</text:p>
          </table:table-cell>
          <table:table-cell office:value-type="string" table:style-name="ce6">
            <text:p>ND</text:p>
          </table:table-cell>
          <table:table-cell office:value-type="string" table:style-name="ce6">
            <text:p>ADMINISTRACION DE UN (AREA)|ADMINISTRADOR DE UN</text:p>
          </table:table-cell>
          <table:table-cell office:value-type="string" table:style-name="ce7">
            <text:p><text:a xlink:href="http://https/www.contraloria.gob.ec/WFDescarga.aspx?id=50687&amp;tipo=inf">https://www.contraloria.gob.ec/WFDescarga.aspx?id=5068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35" table:style-name="ce5">
            <text:p>135</text:p>
          </table:table-cell>
          <table:table-cell office:value-type="string" table:style-name="ce5">
            <text:p>DR5-DPM-0054-2018</text:p>
          </table:table-cell>
          <table:table-cell office:value-type="string" table:style-name="ce5">
            <text:p>Examen Especial</text:p>
          </table:table-cell>
          <table:table-cell office:value-type="string" table:style-name="ce6">
            <text:p>Examen especial a las cuentas <text:s/>por pagar al Cuerpo de <text:s/>Bomberos de <text:s/>Manta de la empresa <text:s/>Eléctrica Pública <text:s/>Estratégica Corporación Nacional de Electricidad, CNEL EP- Unidad de Negocio Manabí, por el período <text:s text:c="2"/>comprendido <text:s/>entre <text:s/>el <text:s/>1 <text:s/>de enero de <text:s/>2011 y el 31 <text:s/>de <text:s/>diciembre <text:s/>de <text:s/>2016.</text:p>
          </table:table-cell>
          <table:table-cell office:value-type="string" table:style-name="ce6">
            <text:p>2011-01-01 2016-12-31</text:p>
          </table:table-cell>
          <table:table-cell office:value-type="string" table:style-name="ce6">
            <text:p>COMERCIAL</text:p>
          </table:table-cell>
          <table:table-cell office:value-type="string" table:style-name="ce7">
            <text:p><text:a xlink:href="http://https/www.contraloria.gob.ec/WFDescarga.aspx?id=53840&amp;tipo=inf">https://www.contraloria.gob.ec/WFDescarga.aspx?id=53840&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36" table:style-name="ce5">
            <text:p>136</text:p>
          </table:table-cell>
          <table:table-cell office:value-type="string" table:style-name="ce5">
            <text:p>DR1-DPLR-AE-0056-2015</text:p>
          </table:table-cell>
          <table:table-cell office:value-type="string" table:style-name="ce5">
            <text:p>Examen Especial</text:p>
          </table:table-cell>
          <table:table-cell office:value-type="string" table:style-name="ce6">
            <text:p>Exámen Especial a la presentación de los informes de Rendición de Cuentas de los años 2012 y 2013, conforme lo establecen los artículos 11 y 12 de la Ley Orgánica del Consejo de Participación Ciudadana y Control Social, en la Empresa Eléctrica Pública Estratégica Corporación Nacional de Electricidad CNEL EP</text:p>
          </table:table-cell>
          <table:table-cell office:value-type="string" table:style-name="ce6">
            <text:p>ND</text:p>
          </table:table-cell>
          <table:table-cell office:value-type="string" table:style-name="ce6">
            <text:p>CORP - Gerencia de Distribución|Gerente de Distribución, Encargado - CORP<text:s/></text:p>
          </table:table-cell>
          <table:table-cell office:value-type="string" table:style-name="ce7">
            <text:p><text:a xlink:href="http://https/www.contraloria.gob.ec/WFDescarga.aspx?id=24459&amp;tipo=inf">https://www.contraloria.gob.ec/WFDescarga.aspx?id=2445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37" table:style-name="ce5">
            <text:p>137</text:p>
          </table:table-cell>
          <table:table-cell office:value-type="string" table:style-name="ce5">
            <text:p>DR1-DPGY-CNEL EP-AI-0001-2018</text:p>
          </table:table-cell>
          <table:table-cell office:value-type="string" table:style-name="ce5">
            <text:p>Examen Especial</text:p>
          </table:table-cell>
          <table:table-cell office:value-type="string" table:style-name="ce6">
            <text:p>EXAMEN ESPECIAL A LOS PROCESOS DE RECAUDACIÓN, DEPÓSITO Y REFACTURACIÓN DE LOS VALORES POR CONCEPTO DE VENTA DE ENERGÍA EN LA UNIDAD DE SANTA ELENA, POR EL PERIODO COMPRENDIDO ENTRE EL 13 DE ENERO DE 2013 Y EL 31 DE DICIEMBRE DE 2016.</text:p>
          </table:table-cell>
          <table:table-cell office:value-type="string" table:style-name="ce6">
            <text:p>ND</text:p>
          </table:table-cell>
          <table:table-cell office:value-type="string" table:style-name="ce6">
            <text:p>DIRECCION ADMINISTRATIVA FINANCIERA|LIDER DE ASUNTOS CORPORATIVOS</text:p>
          </table:table-cell>
          <table:table-cell office:value-type="string" table:style-name="ce7">
            <text:p><text:a xlink:href="http://https/www.contraloria.gob.ec/WFDescarga.aspx?id=51405&amp;tipo=inf">https://www.contraloria.gob.ec/WFDescarga.aspx?id=5140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38" table:style-name="ce5">
            <text:p>138</text:p>
          </table:table-cell>
          <table:table-cell office:value-type="string" table:style-name="ce5">
            <text:p>DR1-DPGY-AE-0086-2017</text:p>
          </table:table-cell>
          <table:table-cell office:value-type="string" table:style-name="ce5">
            <text:p>Examen Especial</text:p>
          </table:table-cell>
          <table:table-cell office:value-type="string" table:style-name="ce6">
            <text:p>Informe de Examen Especial a los ingresos y gastos operacionales, en CNEL, EP - UNIDAD DE NEGOCIO GUAYAQUIL, por el perodo comprendido entre el 01 de enero de 2015 y el 30 de junio de 2016.</text:p>
          </table:table-cell>
          <table:table-cell office:value-type="string" table:style-name="ce6">
            <text:p>2015-01-01 2016-06-30</text:p>
          </table:table-cell>
          <table:table-cell office:value-type="string" table:style-name="ce6">
            <text:p>Administración UN|Administrador CNEL Un de Negocio Gye</text:p>
          </table:table-cell>
          <table:table-cell office:value-type="string" table:style-name="ce7">
            <text:p><text:a xlink:href="http://https/www.contraloria.gob.ec/WFDescarga.aspx?id=50717&amp;tipo=inf">https://www.contraloria.gob.ec/WFDescarga.aspx?id=5071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39" table:style-name="ce5">
            <text:p>139</text:p>
          </table:table-cell>
          <table:table-cell office:value-type="string" table:style-name="ce5">
            <text:p>DPB-0007-2012</text:p>
          </table:table-cell>
          <table:table-cell office:value-type="string" table:style-name="ce5">
            <text:p>Examen Especial</text:p>
          </table:table-cell>
          <table:table-cell office:value-type="string" table:style-name="ce6">
            <text:p>Examen Especial a los procesos precontractuales, contractuales y de ejecución para la Adquisición de Bienes y Servicios, de la CNEL Corporación Nacional de electricidad S.A. Regional Bolívar, por el período comprendido enter el 1 de enero de 2009 y el 31 de diciembre de 2011.</text:p>
          </table:table-cell>
          <table:table-cell office:value-type="string" table:style-name="ce6">
            <text:p>ND</text:p>
          </table:table-cell>
          <table:table-cell office:value-type="string" table:style-name="ce6">
            <text:p>DIRECCIÓN FINANCIERA|DIRECTOR FINANCIERO</text:p>
          </table:table-cell>
          <table:table-cell office:value-type="string" table:style-name="ce7">
            <text:p><text:a xlink:href="http://https/www.contraloria.gob.ec/WFDescarga.aspx?id=5809&amp;tipo=inf">https://www.contraloria.gob.ec/WFDescarga.aspx?id=580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0" table:style-name="ce5">
            <text:p>140</text:p>
          </table:table-cell>
          <table:table-cell office:value-type="string" table:style-name="ce5">
            <text:p>DR3-DPT-APYP-0005-2015</text:p>
          </table:table-cell>
          <table:table-cell office:value-type="string" table:style-name="ce5">
            <text:p>Examen Especial</text:p>
          </table:table-cell>
          <table:table-cell office:value-type="string" table:style-name="ce6">
            <text:p>Examen especial de ingeniería a los procesos precontractual, contractual y de ejecución para la construcción y fiscalización del Edificio Matriz Guaranda Plan Diez Millones CNEL Bolívar, de la Empresa Eléctrica Ambato Regional Centro Norte S.A., por el periodo comprendido entre el 1 enero del 2013 y el 31 de marzo del 2015</text:p>
          </table:table-cell>
          <table:table-cell office:value-type="string" table:style-name="ce6">
            <text:p>ND</text:p>
          </table:table-cell>
          <table:table-cell office:value-type="string" table:style-name="ce6">
            <text:p>UNIDAD DE NEGOCIO CNEL EP BOLÍVAR|ADMINISTRADOR CNEL EP BOLÍVAR</text:p>
          </table:table-cell>
          <table:table-cell office:value-type="string" table:style-name="ce7">
            <text:p><text:a xlink:href="http://https/www.contraloria.gob.ec/WFDescarga.aspx?id=27176&amp;tipo=inf">https://www.contraloria.gob.ec/WFDescarga.aspx?id=27176&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1" table:style-name="ce5">
            <text:p>141</text:p>
          </table:table-cell>
          <table:table-cell office:value-type="string" table:style-name="ce5">
            <text:p>DR1-DPGY-APYA-0001-2017</text:p>
          </table:table-cell>
          <table:table-cell office:value-type="string" table:style-name="ce5">
            <text:p>Examen Especial</text:p>
          </table:table-cell>
          <table:table-cell office:value-type="string" table:style-name="ce6">
            <text:p>Examen Especial de ingeniería a los procesos precontractual, contractual, ejecución de contratos de obras eléctricas y de prestación de servicios de consultoría y planes de inversión FERUM a cargo de Corporación Nacional de Electricidad CNEL EP - <text:s/>Unidad de Negocio Guayas los Ríos.</text:p>
          </table:table-cell>
          <table:table-cell office:value-type="string" table:style-name="ce6">
            <text:p>ND</text:p>
          </table:table-cell>
          <table:table-cell office:value-type="string" table:style-name="ce6">
            <text:p>Administración|Administrador UN GLR</text:p>
          </table:table-cell>
          <table:table-cell office:value-type="string" table:style-name="ce7">
            <text:p><text:a xlink:href="http://https/www.contraloria.gob.ec/WFDescarga.aspx?id=49185&amp;tipo=inf">https://www.contraloria.gob.ec/WFDescarga.aspx?id=4918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2" table:style-name="ce5">
            <text:p>142</text:p>
          </table:table-cell>
          <table:table-cell office:value-type="string" table:style-name="ce5">
            <text:p>DR8-DPS-AE-0015-2016</text:p>
          </table:table-cell>
          <table:table-cell office:value-type="string" table:style-name="ce5">
            <text:p>Examen Especial</text:p>
          </table:table-cell>
          <table:table-cell office:value-type="string" table:style-name="ce6">
            <text:p>Informe de la Acción de control a las denuncias presentadas en la Fiscalía Provincial de Sucumbíos por las transferencia realizadas por CNEL Corpración Nacional de Electricidad S.A. - Regional Sucumbíos por el periodo comprendido entre el 01 de enero de 2011 al 31 de diciembre del 2013</text:p>
          </table:table-cell>
          <table:table-cell office:value-type="string" table:style-name="ce6">
            <text:p>ND</text:p>
          </table:table-cell>
          <table:table-cell office:value-type="string" table:style-name="ce6">
            <text:p>PLANIFICACIÓN|Jefe de Planificaciòn Encargado</text:p>
          </table:table-cell>
          <table:table-cell office:value-type="string" table:style-name="ce7">
            <text:p><text:a xlink:href="http://https/www.contraloria.gob.ec/WFDescarga.aspx?id=45683&amp;tipo=inf">https://www.contraloria.gob.ec/WFDescarga.aspx?id=45683&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3" table:style-name="ce5">
            <text:p>143</text:p>
          </table:table-cell>
          <table:table-cell office:value-type="string" table:style-name="ce5">
            <text:p>DR1-DPGY-AE-0111-2015</text:p>
          </table:table-cell>
          <table:table-cell office:value-type="string" table:style-name="ce5">
            <text:p>Examen Especial</text:p>
          </table:table-cell>
          <table:table-cell office:value-type="string" table:style-name="ce6">
            <text:p>Examen especial a las etapas de preparación, selección, contratación, ejecución y a la fase post contractual del proceso de Subasta Inversa No. SIE-CNEL-GLR-012-14, en la Empresa Eléctrica Pública Estratégica Corporación Nacional de Electricidad, CNEL EP</text:p>
          </table:table-cell>
          <table:table-cell office:value-type="string" table:style-name="ce6">
            <text:p>ND</text:p>
          </table:table-cell>
          <table:table-cell office:value-type="string" table:style-name="ce6">
            <text:p>ADMINISTRACIÓN|ADMINISTRADOR DE LA UNIDAD DE NEGOCIO</text:p>
          </table:table-cell>
          <table:table-cell office:value-type="string" table:style-name="ce7">
            <text:p><text:a xlink:href="http://https/www.contraloria.gob.ec/WFDescarga.aspx?id=26417&amp;tipo=inf">https://www.contraloria.gob.ec/WFDescarga.aspx?id=2641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4" table:style-name="ce5">
            <text:p>144</text:p>
          </table:table-cell>
          <table:table-cell office:value-type="string" table:style-name="ce5">
            <text:p>DR1-DPGY-CNEL EP-AI-0051-2017</text:p>
          </table:table-cell>
          <table:table-cell office:value-type="string" table:style-name="ce5">
            <text:p>Examen Especial</text:p>
          </table:table-cell>
          <table:table-cell office:value-type="string" table:style-name="ce6">
            <text:p>Examen Especial a la recaudación y depósitos de los valores por concepto de venta de energía a los consumidores en la Unidad de Negocio Milagro de la Empresa Eléctrica Pública Estratégica Corporación Nacional de Electricidad, CNEL EP; por el período comprendido entre el 13 de marzo de 2013 y el 31 de agosto de 2016.</text:p>
          </table:table-cell>
          <table:table-cell office:value-type="string" table:style-name="ce6">
            <text:p>ND</text:p>
          </table:table-cell>
          <table:table-cell office:value-type="string" table:style-name="ce6">
            <text:p>Comercial|Comercial</text:p>
          </table:table-cell>
          <table:table-cell office:value-type="string" table:style-name="ce7">
            <text:p><text:a xlink:href="http://https/www.contraloria.gob.ec/WFDescarga.aspx?id=49755&amp;tipo=inf">https://www.contraloria.gob.ec/WFDescarga.aspx?id=4975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5" table:style-name="ce5">
            <text:p>145</text:p>
          </table:table-cell>
          <table:table-cell office:value-type="string" table:style-name="ce5">
            <text:p>DR1-DPGY-CNEL EP-AI-0037-2017</text:p>
          </table:table-cell>
          <table:table-cell office:value-type="string" table:style-name="ce5">
            <text:p>Examen Especial</text:p>
          </table:table-cell>
          <table:table-cell office:value-type="string" table:style-name="ce6">
            <text:p>Examen especial a la recaudación y depósito de los valores por concepto de venta de energía a los consumidores en la Unidad de Negocio Manabí, por el período comprendido entre el 13 de marzo de 2013 y el 31 de agosto de 2016.</text:p>
          </table:table-cell>
          <table:table-cell office:value-type="string" table:style-name="ce6">
            <text:p>ND</text:p>
          </table:table-cell>
          <table:table-cell office:value-type="string" table:style-name="ce6">
            <text:p>Gerencia De Desarrollo Corproativo|Gerente de Desarrollo Corporativo</text:p>
          </table:table-cell>
          <table:table-cell office:value-type="string" table:style-name="ce7">
            <text:p><text:a xlink:href="http://https/www.contraloria.gob.ec/WFDescarga.aspx?id=49495&amp;tipo=inf">https://www.contraloria.gob.ec/WFDescarga.aspx?id=49495&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2">
          <table:table-cell office:value-type="float" office:value="146" table:style-name="ce5">
            <text:p>146</text:p>
          </table:table-cell>
          <table:table-cell office:value-type="string" table:style-name="ce5">
            <text:p>DR10-DPSDT-AE-0010-2017</text:p>
          </table:table-cell>
          <table:table-cell office:value-type="string" table:style-name="ce5">
            <text:p>Examen Especial</text:p>
          </table:table-cell>
          <table:table-cell office:value-type="string" table:style-name="ce6">
            <text:p>EXAMEN ESPECIAL A LOS PROCESOS PRECONTRACTUAL, CONTRACTUAL Y EJECUCIÓN PARA LA ADQUISICIÓN DE BIENES, SERVICIOS, SU RECEPCIÓN DISTRIBUCIÓN Y USO; Y A LA CONTRATACIÓN DE PERSONAL, EN LA EX CORPORACIÓN NACIONAL DE ELECTRICIDAD REGIONAL SANTO DOMINGO, ACTUAL EMPRESA ELÉCTRICA PÚBLICA ESTRATÉGICA CORPORACIÓN NACIONAL DE ELECTRICIDAD, CNEL EP - UNIDAD DE NEGOCIO SANTO DOMINGO, POR EL PERÍODO COMPRENDIDO ENTRE EL 1 DE ENERO DE 2012 Y EL 31 DE AGOSTO DE 2016.</text:p>
          </table:table-cell>
          <table:table-cell office:value-type="string" table:style-name="ce6">
            <text:p>ND</text:p>
          </table:table-cell>
          <table:table-cell office:value-type="string" table:style-name="ce6">
            <text:p>|ADMINISTRADOR</text:p>
          </table:table-cell>
          <table:table-cell office:value-type="string" table:style-name="ce7">
            <text:p><text:a xlink:href="http://https/www.contraloria.gob.ec/WFDescarga.aspx?id=48729&amp;tipo=inf">https://www.contraloria.gob.ec/WFDescarga.aspx?id=4872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7" table:style-name="ce5">
            <text:p>147</text:p>
          </table:table-cell>
          <table:table-cell office:value-type="string" table:style-name="ce5">
            <text:p>DR1-DPGY-CNEL EP-AI-0030-2017</text:p>
          </table:table-cell>
          <table:table-cell office:value-type="string" table:style-name="ce5">
            <text:p>Examen Especial</text:p>
          </table:table-cell>
          <table:table-cell office:value-type="string" table:style-name="ce6">
            <text:p>EXAMEN ESPECIAL A LA PROCEDENCIA, CONTROL Y LIQUIDACIÓN DE LOS CONVENIOS DE PAGO A PROVEEDORES EN LA UNIDAD DE NEGOCIO GUAYAS LOS RÍOS.</text:p>
          </table:table-cell>
          <table:table-cell office:value-type="string" table:style-name="ce6">
            <text:p>ND</text:p>
          </table:table-cell>
          <table:table-cell office:value-type="string" table:style-name="ce6">
            <text:p>ADMINISTRACIÓN|ADMINISTRADOR DE LA UNIDAD DE NEGOCIO</text:p>
          </table:table-cell>
          <table:table-cell office:value-type="string" table:style-name="ce7">
            <text:p><text:a xlink:href="http://https/www.contraloria.gob.ec/WFDescarga.aspx?id=49259&amp;tipo=inf">https://www.contraloria.gob.ec/WFDescarga.aspx?id=4925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8" table:style-name="ce5">
            <text:p>148</text:p>
          </table:table-cell>
          <table:table-cell office:value-type="string" table:style-name="ce5">
            <text:p>DR1-DPGY-CNEL EP-0041-2017</text:p>
          </table:table-cell>
          <table:table-cell office:value-type="string" table:style-name="ce5">
            <text:p>Examen Especial</text:p>
          </table:table-cell>
          <table:table-cell office:value-type="string" table:style-name="ce6">
            <text:p>Examen Especial a la calificación de beneficiaros, recaudación y transferencia de valores provenientes de la aplicación del Plan Renova en la Unidad de Negocios Guayaquil; por el período comprendido entre el 13 de marzo de 2013 y 31 de agosto de 2016.</text:p>
          </table:table-cell>
          <table:table-cell office:value-type="string" table:style-name="ce6">
            <text:p>ND</text:p>
          </table:table-cell>
          <table:table-cell office:value-type="string" table:style-name="ce6">
            <text:p>DIRECCIÓN COMERCIAL|COORDINADOR GENERAL PROYECTO RENOVA</text:p>
          </table:table-cell>
          <table:table-cell office:value-type="string" table:style-name="ce7">
            <text:p><text:a xlink:href="http://https/www.contraloria.gob.ec/WFDescarga.aspx?id=49509&amp;tipo=inf">https://www.contraloria.gob.ec/WFDescarga.aspx?id=4950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1">
          <table:table-cell office:value-type="float" office:value="149" table:style-name="ce5">
            <text:p>149</text:p>
          </table:table-cell>
          <table:table-cell office:value-type="string" table:style-name="ce5">
            <text:p>DR1-DPGY-CNEL EP-AI-0040-2017</text:p>
          </table:table-cell>
          <table:table-cell office:value-type="string" table:style-name="ce5">
            <text:p>Examen Especial</text:p>
          </table:table-cell>
          <table:table-cell office:value-type="string" table:style-name="ce6">
            <text:p>Examen especial a la refacturación por consumos de energía eléctrica a los usuarios de la Unidad de Negocio El Oro de la Empresa Eléctrica Pública Estratégica Corporación Nacional de Electricidad CNEL EP<text:s/></text:p>
          </table:table-cell>
          <table:table-cell office:value-type="string" table:style-name="ce6">
            <text:p>2013-03-13 2016-08-31</text:p>
          </table:table-cell>
          <table:table-cell office:value-type="string" table:style-name="ce6">
            <text:p>DIRECCIÓN COMERCIAL|DIRECTOR COMERCIAL (E )</text:p>
          </table:table-cell>
          <table:table-cell office:value-type="string" table:style-name="ce7">
            <text:p><text:a xlink:href="http://https/www.contraloria.gob.ec/WFDescarga.aspx?id=49479&amp;tipo=inf">https://www.contraloria.gob.ec/WFDescarga.aspx?id=4947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4">
          <table:table-cell office:value-type="float" office:value="150" table:style-name="ce5">
            <text:p>150</text:p>
          </table:table-cell>
          <table:table-cell office:value-type="string" table:style-name="ce5">
            <text:p><text:s/>DR1-DPEO-AE-0004-2017</text:p>
          </table:table-cell>
          <table:table-cell office:value-type="string" table:style-name="ce5">
            <text:p>Examen Especial</text:p>
          </table:table-cell>
          <table:table-cell office:value-type="string" table:style-name="ce6">
            <text:p>Examen Especial a la Determinacion, Recaudacion y Deposito de los Ingresos por Venta de Energia; Gastos, y Procesos: Precontractual, Contractual y Ejecucion para la Adquisicion de Bienes y Servicios por el periodo comprendido entre el 2011-07-01 y el 2015-12-31; y, Analisis a las Recaudaciones y Depositos correspondientes a los dÃ­as 14, 15, 16, 19 y 20 de Octubre de 2009, del Centro Autorizado de RecaudaciÃ³n 'Rey Pagos' de la Ciudad de Pasaje, que dieron lugar a la Indagacion Previa 147-2009, en CNEL Corporacion Nacional de Electricidad S.A. Regional El Oro, actual Empresa Electrica Publica Estrategica Corporacion Nacional de Electricidad, CNEL EP - Unidad de Negocio El Oro.</text:p>
          </table:table-cell>
          <table:table-cell office:value-type="string" table:style-name="ce6">
            <text:p>2011-07-01 2015-12-31</text:p>
          </table:table-cell>
          <table:table-cell office:value-type="string" table:style-name="ce6">
            <text:p>ADQUISICIONES|JEFA DE ADQUISICIONES</text:p>
          </table:table-cell>
          <table:table-cell office:value-type="string" table:style-name="ce7">
            <text:p><text:a xlink:href="http://nd/">ND</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51" table:style-name="ce5">
            <text:p>151</text:p>
          </table:table-cell>
          <table:table-cell office:value-type="string" table:style-name="ce5">
            <text:p>DR1-DPGY-AE-0116-2016</text:p>
          </table:table-cell>
          <table:table-cell office:value-type="string" table:style-name="ce5">
            <text:p>Examen Especial</text:p>
          </table:table-cell>
          <table:table-cell office:value-type="string" table:style-name="ce6">
            <text:p>EXAMEN ESPECIAL a los procesos de facturación y recaudación de las tasas por el servicio de alumbrado público y recolección de basura, por el período comprendido entre el 1 de enero de 2012 y el 31 de diciembre de 2015; y a las Subcuentas de Inventario 11301 Bodega de Materiales y Repuestos y 11302 Bodega de Materiales Obsoletos y en Mal Estado, por el período comprendido entre el 1 de enero 2013 y el 31 de diciembre 2014.</text:p>
          </table:table-cell>
          <table:table-cell office:value-type="string" table:style-name="ce6">
            <text:p>ND</text:p>
          </table:table-cell>
          <table:table-cell office:value-type="string" table:style-name="ce6">
            <text:p>Comercial|Comercial</text:p>
          </table:table-cell>
          <table:table-cell office:value-type="string" table:style-name="ce7">
            <text:p><text:a xlink:href="http://https/www.contraloria.gob.ec/WFDescarga.aspx?id=46717&amp;tipo=inf">https://www.contraloria.gob.ec/WFDescarga.aspx?id=46717&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52" table:style-name="ce5">
            <text:p>152</text:p>
          </table:table-cell>
          <table:table-cell office:value-type="string" table:style-name="ce5">
            <text:p>DR6-DPB-APYA-0001-2017</text:p>
          </table:table-cell>
          <table:table-cell office:value-type="string" table:style-name="ce5">
            <text:p>Examen Especial</text:p>
          </table:table-cell>
          <table:table-cell office:value-type="string" table:style-name="ce6">
            <text:p>Examen especial de ingeniería a los procesos precontractual, contractual y ejecución de los proyectos eléctricos de denominación MCO-CNEL-BOL-053-11, MCO-CNELBOL-023-12 y MCO-CNELBOL-030-12, emprendidos por la anterior CNEL Corporación Nacional de Electricidad S.A. Regional Bolívar, actual CNEL EP - Unidad de Negocio Bolívar, por el periodo comprendido entre el 1 de enero de 2011 y el 31 de agosto de 2016.</text:p>
          </table:table-cell>
          <table:table-cell office:value-type="string" table:style-name="ce6">
            <text:p>ND</text:p>
          </table:table-cell>
          <table:table-cell office:value-type="string" table:style-name="ce6">
            <text:p>UNIDAD DE NEGOCIO CNEL EP BOLÍVAR|ADMINISTRADOR CNEL EP BOLÍVAR</text:p>
          </table:table-cell>
          <table:table-cell office:value-type="string" table:style-name="ce7">
            <text:p><text:a xlink:href="http://https/www.contraloria.gob.ec/WFDescarga.aspx?id=48023&amp;tipo=inf">https://www.contraloria.gob.ec/WFDescarga.aspx?id=48023&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style-name="ro3">
          <table:table-cell office:value-type="float" office:value="153" table:style-name="ce5">
            <text:p>153</text:p>
          </table:table-cell>
          <table:table-cell office:value-type="string" table:style-name="ce5">
            <text:p>DR1-DPEO-APYA-0001-2017<text:s/></text:p>
          </table:table-cell>
          <table:table-cell office:value-type="string" table:style-name="ce5">
            <text:p>Examen Especial</text:p>
          </table:table-cell>
          <table:table-cell office:value-type="string" table:style-name="ce6">
            <text:p>Examen especial de ingeniería a las fases: precontractual, contractual, ejecución, operación, mantenimiento a varios obras civiles y eléctricas; así como los contratos de consultoría y focalización, ejecutadas por la Empresa Eléctrica Regional E Oro S.A. EMELORO, actual Empresa Eléctrica Pública Estratégica Corporación Nacional de Electricidad CNEL EP – Unidad de Negocio El Oro; por el período comprendido entre el 1 de enero de 2010 y el 31 de diciembre de 2015.</text:p>
          </table:table-cell>
          <table:table-cell office:value-type="string" table:style-name="ce6">
            <text:p>2010-01-01 2015-12-31</text:p>
          </table:table-cell>
          <table:table-cell office:value-type="string" table:style-name="ce6">
            <text:p>UNIDAD DE NEGOCIO EL ORO</text:p>
          </table:table-cell>
          <table:table-cell office:value-type="string" table:style-name="ce7">
            <text:p><text:a xlink:href="https://www.contraloria.gob.ec/WFDescarga.aspx?id=48519&amp;tipo=inf">https://www.contraloria.gob.ec/WFDescarga.aspx?id=48519&amp;tipo=inf</text:a></text:p>
          </table:table-cell>
          <table:table-cell office:value-type="string" table:style-name="ce7">
            <text:p>https://acortar.link/wAvIMa</text:p>
          </table:table-cell>
          <table:table-cell office:value-type="string" table:style-name="ce6">
            <text:p>Porcentaje Avance 100%</text:p>
          </table:table-cell>
          <table:table-cell table:number-columns-repeated="16375"/>
        </table:table-row>
        <table:table-row table:number-rows-repeated="1048422" table:style-name="ro9">
          <table:table-cell table:number-columns-repeated="16384"/>
        </table:table-row>
      </table:table>
      <table:database-ranges>
        <table:database-range table:target-range-address="Hoja2.B1:Hoja2.I1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GALLARDO MORENO CAROL VALERIA</dc:creator>
    <meta:creation-date>2024-07-11T17:49:28Z</meta:creation-date>
    <dc:date>2024-07-15T21:47:44Z</dc:date>
    <meta:print-date>2024-07-11T19:49:52Z</meta:print-date>
  </office:meta>
</office:document-meta>
</file>