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Telecomunicaciones y de la Socie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MINTEL_DD_2021_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INTEL_InstitucionesGobEc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stituciones registradas en GobEc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Obtiene información de las instituciones que publican información en el portal. Incluye información como nombre, siglas, logo, website, etc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stitucion_id</text:p>
          </table:table-cell>
          <table:table-cell office:value-type="string" table:style-name="ce3">
            <text:p>Indentificado único de la institución en Gob.E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stitucion</text:p>
          </table:table-cell>
          <table:table-cell office:value-type="string" table:style-name="ce3">
            <text:p>Nombre de la institu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glas</text:p>
          </table:table-cell>
          <table:table-cell office:value-type="string" table:style-name="ce3">
            <text:p>Sigla de la institu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go</text:p>
          </table:table-cell>
          <table:table-cell office:value-type="string" table:style-name="ce3">
            <text:p>URL del logotipo de la institución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rl</text:p>
          </table:table-cell>
          <table:table-cell office:value-type="string" table:style-name="ce3">
            <text:p>URL de la institución en Gob.E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bsite</text:p>
          </table:table-cell>
          <table:table-cell office:value-type="string" table:style-name="ce3">
            <text:p>URL de la página web de la institució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Clasificación de las instituciones públicas del estado ecuatoriano según la constitu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scripcion</text:p>
          </table:table-cell>
          <table:table-cell office:value-type="string" table:style-name="ce5">
            <text:p>Breve descripción de la institu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ctor</text:p>
          </table:table-cell>
          <table:table-cell office:value-type="string" table:style-name="ce7">
            <text:p>Categoría de la institución en GobEc, asociado a los concejos sectoriales del Ecuad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ificado</text:p>
          </table:table-cell>
          <table:table-cell office:value-type="string" table:style-name="ce7">
            <text:p>Fecha de última actualización de la información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ublicado</text:p>
          </table:table-cell>
          <table:table-cell office:value-type="string" table:style-name="ce7">
            <text:p>Indica si la institución esta activa o no en Gob.Ec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UGT</dc:creator>
    <meta:creation-date>2020-12-02T16:57:00Z</meta:creation-date>
    <dc:date>2021-12-09T20:38:38Z</dc:date>
  </office:meta>
</office:document-meta>
</file>