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1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1Noviemb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15T00:00:00" table:style-name="ce6">
            <text:p>2021-12-1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1-12-15T17:44:20Z</dc:date>
    <meta:print-date>2021-11-11T21:18:00Z</meta:print-date>
  </office:meta>
</office:document-meta>
</file>