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INTEL_DFTE_DD_2024_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INTEL DFTE NMCIS -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Nivel de Madurez en Ciudades Inteligentes y Sosteni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los datos levantados en el 2023 sobre la encuesta y los KPI que permiten evaluar el nivel de madurez para Ciudades y Comunidades Inteligentes y Sostenibles, <text:s/>se ha empleado las normas UIT-T Y.4903 y UIT-T.4904 de la Unión Internacional de Telecomunicaciones (ITU)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Año de medición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PROVINCIA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Provincia</text:p>
          </table:table-cell>
          <table:table-cell office:value-type="string" table:style-name="ce5">
            <text:p>Código de Provincia - DPA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TÓN</text:p>
          </table:table-cell>
          <table:table-cell office:value-type="string" table:style-name="ce5">
            <text:p>CANTÓN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de Cantón</text:p>
          </table:table-cell>
          <table:table-cell office:value-type="string" table:style-name="ce5">
            <text:p>Código de Cantón - DPA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1.1.1</text:p>
          </table:table-cell>
          <table:table-cell office:value-type="string" table:style-name="ce5">
            <text:p>1.1 ¿La ciudad ha desarrollado una estrategia detallada para llegar a las partes más relevantes, incluida la evaluación del presupuesto relacionados con el desarrollo de la Ciudad Inteligente y Sostenibl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1.1.2</text:p>
          </table:table-cell>
          <table:table-cell office:value-type="string" table:style-name="ce5">
            <text:p>1.2 ¿La ciudad ha desarrollado una estrategia detallada para llegar a las partes más relevantes, incluida la evaluación de los recursos relacionados con el desarrollo de la Ciudad Inteligente y Sostenibl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1.1.3</text:p>
          </table:table-cell>
          <table:table-cell office:value-type="string" table:style-name="ce5">
            <text:p>1.3 ¿La ciudad ha desarrollado una estrategia detallada para llegar a las partes más relevantes, incluida la evaluación de los costos relacionados con el desarrollo de la Ciudad Inteligente y Sostenibl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1</text:p>
          </table:table-cell>
          <table:table-cell office:value-type="string" table:style-name="ce5">
            <text:p>2 ¿Se identifican las principales infraestructuras de TIC para apoyar las iniciativas de Ciudad Inteligente y Sostenibl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1.2</text:p>
          </table:table-cell>
          <table:table-cell office:value-type="string" table:style-name="ce5">
            <text:p>3 ¿Existe un funcionario responsable o un equipo administrativo con la responsabilidad de implementar la estrategia de Ciudad Inteligente y Sostenible, coordinar y supervisar todas las iniciativas de ciudades inteligentes, facilitar la coordinación e identificar sinergias entre ella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1.3</text:p>
          </table:table-cell>
          <table:table-cell office:value-type="string" table:style-name="ce5">
            <text:p>4 ¿Se acuerdan las terminologías comunes relacionadas con la Ciudad Inteligente y Sostenible y el modelo de referencia común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1</text:p>
          </table:table-cell>
          <table:table-cell office:value-type="string" table:style-name="ce5">
            <text:p>5 ¿Los aspectos clave sobre los datos se identifican en la estrategia del GAD (Gobierno Autónomo Descentralizado)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1.1</text:p>
          </table:table-cell>
          <table:table-cell office:value-type="string" table:style-name="ce5">
            <text:p>6.1 ¿Se identifican estrategias para servicios y aplicaciones a nivel de ciud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1.2</text:p>
          </table:table-cell>
          <table:table-cell office:value-type="string" table:style-name="ce5">
            <text:p>6.2 ¿Se identifican prioridades para servicios y aplicaciones a nivel de ciud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1</text:p>
          </table:table-cell>
          <table:table-cell office:value-type="string" table:style-name="ce5">
            <text:p>7 ¿Se cuenta con un plan de evaluación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2</text:p>
          </table:table-cell>
          <table:table-cell office:value-type="string" table:style-name="ce5">
            <text:p>8 ¿Las iniciativas de la ciudad están alineadas con la estrategia desarrollada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2.1</text:p>
          </table:table-cell>
          <table:table-cell office:value-type="string" table:style-name="ce5">
            <text:p>9 ¿El plan de desarrollo para la infraestructura está listo de acuerdo con la hoja de ruta general de Ciudad Inteligente y Sostenible de la ciud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2.2</text:p>
          </table:table-cell>
          <table:table-cell office:value-type="string" table:style-name="ce5">
            <text:p>10 ¿Las Infraestructuras de TIC pueden operar independientemente para proporcionar varios servicios de Ciudad Inteligente y Sostenibl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2</text:p>
          </table:table-cell>
          <table:table-cell office:value-type="string" table:style-name="ce5">
            <text:p>11 ¿Se establece la metodología para identificar, capturar, organizar y utilizar dato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2</text:p>
          </table:table-cell>
          <table:table-cell office:value-type="string" table:style-name="ce5">
            <text:p>12 ¿Los servicios y aplicaciones de dominio son operados por sistemas particulare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2.3.1</text:p>
          </table:table-cell>
          <table:table-cell office:value-type="string" table:style-name="ce5">
            <text:p>13.1 ¿Los registros de las infraestructuras TIC se crean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2.3.2</text:p>
          </table:table-cell>
          <table:table-cell office:value-type="string" table:style-name="ce5">
            <text:p>13.2 ¿Los registros de las infraestructuras TIC se actualizan periódic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2</text:p>
          </table:table-cell>
          <table:table-cell office:value-type="string" table:style-name="ce5">
            <text:p>14 ¿La autoevaluación de la infraestructura y los servicios de TIC se realiza periódic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3.1</text:p>
          </table:table-cell>
          <table:table-cell office:value-type="string" table:style-name="ce5">
            <text:p>15. ¿Los departamentos del GAD u organizaciones autorizadas específicas y las empresas del sector privado crean plataformas o sistemas separados para administrar sistemáticamente los recursos y los dato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3</text:p>
          </table:table-cell>
          <table:table-cell office:value-type="string" table:style-name="ce5">
            <text:p>16. ¿Se lleva a cabo una evaluación de la ejecución de las iniciativas del G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3.2</text:p>
          </table:table-cell>
          <table:table-cell office:value-type="string" table:style-name="ce5">
            <text:p>17 ¿Se mejora la accesibilidad de las infraestructuras TIC en el G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3</text:p>
          </table:table-cell>
          <table:table-cell office:value-type="string" table:style-name="ce5">
            <text:p>18 ¿Los datos se almacenan, procesan y gestionan adecuadamente en sistemas y plataforma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3.1.1</text:p>
          </table:table-cell>
          <table:table-cell office:value-type="string" table:style-name="ce5">
            <text:p>19 ¿La accesibilidad de los servicios se ofrece a través de varios canales, como aplicaciones móviles, portales web, plataformas de servicios, terminales comunitarias locale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3.2.1</text:p>
          </table:table-cell>
          <table:table-cell office:value-type="string" table:style-name="ce5">
            <text:p>20.1 ¿Los servicios y aplicaciones se entregan al público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3.2.2</text:p>
          </table:table-cell>
          <table:table-cell office:value-type="string" table:style-name="ce5">
            <text:p>20.2 ¿La operación de la aplicación y el servicio se monitorea y analiza para mejorar el rendimiento y la calidad del servicio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3.3</text:p>
          </table:table-cell>
          <table:table-cell office:value-type="string" table:style-name="ce5">
            <text:p>21 ¿Los servicios se actualizan a través de la mejora funcional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3.4</text:p>
          </table:table-cell>
          <table:table-cell office:value-type="string" table:style-name="ce5">
            <text:p>22 ¿La operación de la aplicación se monitorea y analiza para mejorar el desempeño y la calidad del servicio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3</text:p>
          </table:table-cell>
          <table:table-cell office:value-type="string" table:style-name="ce5">
            <text:p>23 ¿Las evaluaciones de satisfacción del usuario se llevan a cabo periódic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4</text:p>
          </table:table-cell>
          <table:table-cell office:value-type="string" table:style-name="ce5">
            <text:p>24 ¿Se desarrolla una estrategia para mejorar la integración y la cooperación en el G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4.1</text:p>
          </table:table-cell>
          <table:table-cell office:value-type="string" table:style-name="ce5">
            <text:p>25 ¿Se logra la interoperabilidad de la infraestructura de las TIC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4.2</text:p>
          </table:table-cell>
          <table:table-cell office:value-type="string" table:style-name="ce5">
            <text:p>26 ¿Las infraestructuras TIC de dominio cruzado (CDS) cuentan con capacidades de interoperabilid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4.3</text:p>
          </table:table-cell>
          <table:table-cell office:value-type="string" table:style-name="ce5">
            <text:p>27 ¿Se establece la cooperación entre infraestructuras, sistemas y/o comunidade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4</text:p>
          </table:table-cell>
          <table:table-cell office:value-type="string" table:style-name="ce5">
            <text:p>28 ¿Los servicios y aplicaciones entre dominios cruzados están disponibles para el público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4</text:p>
          </table:table-cell>
          <table:table-cell office:value-type="string" table:style-name="ce5">
            <text:p>29 ¿Los datos abiertos están disponibles para el público de diferentes fuentes, según corresponda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4.1</text:p>
          </table:table-cell>
          <table:table-cell office:value-type="string" table:style-name="ce5">
            <text:p>30.1 ¿Las evaluaciones de satisfacción de las partes interesadas se realizan periódic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4.2</text:p>
          </table:table-cell>
          <table:table-cell office:value-type="string" table:style-name="ce5">
            <text:p>30.2 ¿Las evaluaciones de satisfacción de los proveedores de servicios se realizan periódic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5</text:p>
          </table:table-cell>
          <table:table-cell office:value-type="string" table:style-name="ce5">
            <text:p>31 ¿Se explora el potencial de mejora y optimización en el G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5</text:p>
          </table:table-cell>
          <table:table-cell office:value-type="string" table:style-name="ce5">
            <text:p>32 ¿Se realizan continuos desarrollos en infraestructura TIC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5</text:p>
          </table:table-cell>
          <table:table-cell office:value-type="string" table:style-name="ce5">
            <text:p>33 ¿Se realizan mejoras en la compartición, uso e intercambio de datos, etc.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5.1</text:p>
          </table:table-cell>
          <table:table-cell office:value-type="string" table:style-name="ce5">
            <text:p>34 ¿Los servicios, las aplicaciones y la cooperación basados ​​en sistemas de colaboración mejoran continu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5.2</text:p>
          </table:table-cell>
          <table:table-cell office:value-type="string" table:style-name="ce5">
            <text:p>35 ¿Las mejoras continuas de servicios y aplicaciones se realizan mediante la aplicación de tecnologías avanzadas de vanguardia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5.3</text:p>
          </table:table-cell>
          <table:table-cell office:value-type="string" table:style-name="ce5">
            <text:p>36 ¿La gestión y la operación basada en análisis cualitativos y cuantitativos se establecen efectivamente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5.4</text:p>
          </table:table-cell>
          <table:table-cell office:value-type="string" table:style-name="ce5">
            <text:p>37 ¿Las mejoras continuas de servicios y aplicaciones se realizan mediante la aplicación de tecnologías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5.1</text:p>
          </table:table-cell>
          <table:table-cell office:value-type="string" table:style-name="ce5">
            <text:p>38 ¿Se establece un proceso de evaluación sistemática para la mejora continua y se llevan a cabo evaluaciones de desempeño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5.2.1</text:p>
          </table:table-cell>
          <table:table-cell office:value-type="string" table:style-name="ce5">
            <text:p>39.1 ¿Se analizan los resultados de las evaluaciones como parte de la estrategia de Ciudad Inteligente y Sostenible de la ciud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5.2.2</text:p>
          </table:table-cell>
          <table:table-cell office:value-type="string" table:style-name="ce5">
            <text:p>39.2 ¿Se implementan los planes de acción correspondientes como parte de la estrategia de Ciudad Inteligente y Sostenible de la ciudad?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ICT: 1C</text:p>
          </table:table-cell>
          <table:table-cell office:value-type="string" table:style-name="ce5">
            <text:p>Porcentaje de hogares con acceso a internet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ICT: 2C</text:p>
          </table:table-cell>
          <table:table-cell office:value-type="string" table:style-name="ce5">
            <text:p>Porcentaje de hogares con banda ancha fija (cableada)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ICT: 3C</text:p>
          </table:table-cell>
          <table:table-cell office:value-type="string" table:style-name="ce5">
            <text:p>Suscripciones de banda ancha inalámbrica por cada 100,000 habitante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ICT: 4C</text:p>
          </table:table-cell>
          <table:table-cell office:value-type="string" table:style-name="ce5">
            <text:p>Porcentaje de la ciudad atendida por banda ancha inalámbrica (3G y 4G)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ICT: 5A</text:p>
          </table:table-cell>
          <table:table-cell office:value-type="string" table:style-name="ce5">
            <text:p>Número de puntos de acceso WIFI públicos en la ciudad por cada 100.000 habitante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WS: 1C</text:p>
          </table:table-cell>
          <table:table-cell office:value-type="string" table:style-name="ce5">
            <text:p>Porcentaje de implementación de medidores de agua inteligente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WS: 2A</text:p>
          </table:table-cell>
          <table:table-cell office:value-type="string" table:style-name="ce5">
            <text:p>Porcentaje del sistema de distribución de agua monitoreado por las TIC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D: 1A</text:p>
          </table:table-cell>
          <table:table-cell office:value-type="string" table:style-name="ce5">
            <text:p>Porcentaje del sistema de drenaje / aguas pluviales monitoreado por TIC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ES: 1C</text:p>
          </table:table-cell>
          <table:table-cell office:value-type="string" table:style-name="ce5">
            <text:p>Porcentaje de implementación de contadores de electricidad inteligente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ES: 2A</text:p>
          </table:table-cell>
          <table:table-cell office:value-type="string" table:style-name="ce5">
            <text:p>Porcentaje del sistema de suministro eléctrico monitoreado por las TIC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ES: 3A</text:p>
          </table:table-cell>
          <table:table-cell office:value-type="string" table:style-name="ce5">
            <text:p>Porcentaje de clientes de electricidad con capacidades de respuesta a la demanda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T: 1C</text:p>
          </table:table-cell>
          <table:table-cell office:value-type="string" table:style-name="ce5">
            <text:p>Porcentaje de paradas de transporte público urbano para las cuales la información del viajero está disponible dinámicamente para el público en tiempo real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T: 2C</text:p>
          </table:table-cell>
          <table:table-cell office:value-type="string" table:style-name="ce5">
            <text:p>Porcentaje de calles principales monitoreadas por las TIC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T: 3A</text:p>
          </table:table-cell>
          <table:table-cell office:value-type="string" table:style-name="ce5">
            <text:p>Porcentaje de intersecciones viales que usan control de tráfico adaptativo o medidas de priorización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PS: 1A</text:p>
          </table:table-cell>
          <table:table-cell office:value-type="string" table:style-name="ce5">
            <text:p>Porcentaje y número de conjuntos de datos abiertos inventariados que se publican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PS: 2A</text:p>
          </table:table-cell>
          <table:table-cell office:value-type="string" table:style-name="ce5">
            <text:p>Número de servicios públicos prestados por medios electrónico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CT: PS: 3A</text:p>
          </table:table-cell>
          <table:table-cell office:value-type="string" table:style-name="ce5">
            <text:p>Porcentaje de actividades de contratación del sector público que se realizan electrónicamente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IN: 1C</text:p>
          </table:table-cell>
          <table:table-cell office:value-type="string" table:style-name="ce5">
            <text:p>Gasto en investigación y desarrollo como porcentaje del PIB de la ciudad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IN: 2C</text:p>
          </table:table-cell>
          <table:table-cell office:value-type="string" table:style-name="ce5">
            <text:p>Número de nuevas patentes otorgadas por cada 100.000 habitantes por año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IN: 3A</text:p>
          </table:table-cell>
          <table:table-cell office:value-type="string" table:style-name="ce5">
            <text:p>Porcentaje de pequeñas y medianas empresas (PYME)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EM: 1C</text:p>
          </table:table-cell>
          <table:table-cell office:value-type="string" table:style-name="ce5">
            <text:p>Porcentaje de la fuerza laboral total de la ciudad que está desempleada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EM: 2C</text:p>
          </table:table-cell>
          <table:table-cell office:value-type="string" table:style-name="ce5">
            <text:p>Porcentaje de la fuerza laboral juvenil de la ciudad que está desempleada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EM: 3A</text:p>
          </table:table-cell>
          <table:table-cell office:value-type="string" table:style-name="ce5">
            <text:p>Porcentaje de la fuerza laboral de la ciudad que trabaja en el sector turístico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P: EM: 4A</text:p>
          </table:table-cell>
          <table:table-cell office:value-type="string" table:style-name="ce5">
            <text:p>Porcentaje de la fuerza laboral de la ciudad que trabaja en el sector de las TIC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WS: 1C</text:p>
          </table:table-cell>
          <table:table-cell office:value-type="string" table:style-name="ce5">
            <text:p>Porcentaje de hogares con acceso a un suministro básico de agua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WS: 2C</text:p>
          </table:table-cell>
          <table:table-cell office:value-type="string" table:style-name="ce5">
            <text:p>Porcentaje de hogares con un servicio de agua potable gestionado de forma segura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WS: 3C</text:p>
          </table:table-cell>
          <table:table-cell office:value-type="string" table:style-name="ce5">
            <text:p>Porcentaje de pérdida de agua en el sistema de distribución de agua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WS: 4C</text:p>
          </table:table-cell>
          <table:table-cell office:value-type="string" table:style-name="ce5">
            <text:p>Porcentaje de hogares atendidos por la recolección de aguas residuale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WS: 5C</text:p>
          </table:table-cell>
          <table:table-cell office:value-type="string" table:style-name="ce5">
            <text:p>Porcentaje de hogares con acceso a servicios básicos de saneamiento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WA: 1C</text:p>
          </table:table-cell>
          <table:table-cell office:value-type="string" table:style-name="ce5">
            <text:p>Porcentaje de hogares con recolección regular de residuos sólido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ES: 1C</text:p>
          </table:table-cell>
          <table:table-cell office:value-type="string" table:style-name="ce5">
            <text:p>Número promedio de interrupciones eléctricas por cliente por año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ES: 2C</text:p>
          </table:table-cell>
          <table:table-cell office:value-type="string" table:style-name="ce5">
            <text:p>Duración media de las interrupciones eléctrica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ES: 3C</text:p>
          </table:table-cell>
          <table:table-cell office:value-type="string" table:style-name="ce5">
            <text:p>Porcentaje de hogares con acceso autorizado a electricidad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1C</text:p>
          </table:table-cell>
          <table:table-cell office:value-type="string" table:style-name="ce5">
            <text:p>Longitud <text:s/>(Km.) de la red de transporte público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2A</text:p>
          </table:table-cell>
          <table:table-cell office:value-type="string" table:style-name="ce5">
            <text:p>Porcentaje de la población de la ciudad que tiene acceso conveniente (a menos de 0,5 km) al transporte público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3C</text:p>
          </table:table-cell>
          <table:table-cell office:value-type="string" table:style-name="ce5">
            <text:p>Longitud <text:s/>(Km.) de ciclovías y carriles por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4A</text:p>
          </table:table-cell>
          <table:table-cell office:value-type="string" table:style-name="ce5">
            <text:p>El porcentaje de personas que utilizan diversas formas de transporte para viajar al trabajo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5A</text:p>
          </table:table-cell>
          <table:table-cell office:value-type="string" table:style-name="ce5">
            <text:p>Relación entre el tiempo de viaje durante los períodos pico y el tiempo de viaje en períodos de flujo libre (numérico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: I: T: 6A</text:p>
          </table:table-cell>
          <table:table-cell office:value-type="string" table:style-name="ce7">
            <text:p>Número de bicicletas compartidas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7A</text:p>
          </table:table-cell>
          <table:table-cell office:value-type="string" table:style-name="ce5">
            <text:p>Número de vehículos compartidos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T: 8A</text:p>
          </table:table-cell>
          <table:table-cell office:value-type="string" table:style-name="ce5">
            <text:p>Porcentaje de vehículos de pasajeros con bajas emisiones de carbono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B: 1A</text:p>
          </table:table-cell>
          <table:table-cell office:value-type="string" table:style-name="ce5">
            <text:p>Porcentaje de área de edificios públicos con certificaciones de sostenibilidad reconocidas para operaciones en curso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B: 2A</text:p>
          </table:table-cell>
          <table:table-cell office:value-type="string" table:style-name="ce5">
            <text:p>Porcentaje de área de edificios públicos que utilizan sistemas integrados de TIC para automatizar la gestión de edificio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UP: 1A</text:p>
          </table:table-cell>
          <table:table-cell office:value-type="string" table:style-name="ce5">
            <text:p>Porcentaje de la ciudad designada como zona peatonal / sin automóvile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: I: UP: 2A</text:p>
          </table:table-cell>
          <table:table-cell office:value-type="string" table:style-name="ce5">
            <text:p>Existencia de estrategias o documentos de desarrollo urbano y planificación espacial a nivel de ciudad (tex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: EN: AQ: 1C</text:p>
          </table:table-cell>
          <table:table-cell office:value-type="string" table:style-name="ce7">
            <text:p>Índice de calidad del aire (AQI) basado en el valor informado para:</text:p>
            <text:p>Partículas (PM10 y PM2.5);</text:p>
            <text:p>NO2 (dióxido de nitrógeno);</text:p>
            <text:p>SO2 (dióxido de azufre); y</text:p>
            <text:p>O3 (ozono).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AQ: 2C</text:p>
          </table:table-cell>
          <table:table-cell office:value-type="string" table:style-name="ce5">
            <text:p>Emisiones de gases de efecto invernadero (GEI) per cápita. (Toneladas de eCO2 / cápita)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WS: 1C</text:p>
          </table:table-cell>
          <table:table-cell office:value-type="string" table:style-name="ce5">
            <text:p>Porcentaje de hogares cubiertos por un Plan de Seguridad del Agua auditado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WS: 2C</text:p>
          </table:table-cell>
          <table:table-cell office:value-type="string" table:style-name="ce5">
            <text:p>Consumo de agua per cápita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WS: 3C</text:p>
          </table:table-cell>
          <table:table-cell office:value-type="string" table:style-name="ce5">
            <text:p>Consumo de agua dulce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WS: 4C</text:p>
          </table:table-cell>
          <table:table-cell office:value-type="string" table:style-name="ce5">
            <text:p>Porcentaje de aguas residuales que reciben tratamiento (primario, secundario, terciario) (porcentaje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: EN: WA: 1C</text:p>
          </table:table-cell>
          <table:table-cell office:value-type="string" table:style-name="ce7">
            <text:p>Se debe informar el porcentaje de residuos sólidos tratados de las siguientes maneras:</text:p>
            <text:p>a) dispuestos en rellenos sanitarios;</text:p>
            <text:p>b) quemado en un área abierta;</text:p>
            <text:p>c) incinerado;</text:p>
            <text:p>d) dispuesto en un vertedero abierto;</text:p>
            <text:p>e) reciclado; y</text:p>
            <text:p>f) otro (con respecto a la cantidad total de residuos sólidos producidos). (text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EQ: 1C</text:p>
          </table:table-cell>
          <table:table-cell office:value-type="string" table:style-name="ce5">
            <text:p>Porcentaje de sitios de antenas de redes móviles que cumplen con las directrices de exposición EMF (Campos Electromagnéticos)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EQ: 2A</text:p>
          </table:table-cell>
          <table:table-cell office:value-type="string" table:style-name="ce5">
            <text:p>Porcentaje de habitantes expuestos a niveles de ruido excesivos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PSN: 1C</text:p>
          </table:table-cell>
          <table:table-cell office:value-type="string" table:style-name="ce5">
            <text:p>Área verde (Ha) por cada 100,000 habitante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PSN: 2A</text:p>
          </table:table-cell>
          <table:table-cell office:value-type="string" table:style-name="ce5">
            <text:p>Porcentaje de habitantes con accesibilidad a zonas verdes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PSN: 3A</text:p>
          </table:table-cell>
          <table:table-cell office:value-type="string" table:style-name="ce5">
            <text:p>Porcentaje del área de la ciudad protegida como sitio natural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N: PSN: 4A</text:p>
          </table:table-cell>
          <table:table-cell office:value-type="string" table:style-name="ce5">
            <text:p>Área (m2)de instalaciones recreativas públicas totales por 100,000 habitante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: E: 1C</text:p>
          </table:table-cell>
          <table:table-cell office:value-type="string" table:style-name="ce5">
            <text:p>Porcentaje de energía renovable consumida en la ciudad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: E: 2C</text:p>
          </table:table-cell>
          <table:table-cell office:value-type="string" table:style-name="ce5">
            <text:p>Consumo de electricidad per cápita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: E: 3C</text:p>
          </table:table-cell>
          <table:table-cell office:value-type="string" table:style-name="ce5">
            <text:p>Consumo de energía térmica residencial per cápita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: E: E: 4A</text:p>
          </table:table-cell>
          <table:table-cell office:value-type="string" table:style-name="ce5">
            <text:p>Consumo energético de edificios público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ED: 1C</text:p>
          </table:table-cell>
          <table:table-cell office:value-type="string" table:style-name="ce5">
            <text:p>Porcentaje de estudiantes con acceso al aula a instalaciones de TIC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ED: 2C</text:p>
          </table:table-cell>
          <table:table-cell office:value-type="string" table:style-name="ce5">
            <text:p>Porcentaje de población en edad escolar matriculada en escuela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ED: 3C</text:p>
          </table:table-cell>
          <table:table-cell office:value-type="string" table:style-name="ce5">
            <text:p>Grados de educación superior por cada 100,000 habitante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ED: 4C</text:p>
          </table:table-cell>
          <table:table-cell office:value-type="string" table:style-name="ce5">
            <text:p>Tasa de alfabetización de adulto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ED: 5A</text:p>
          </table:table-cell>
          <table:table-cell office:value-type="string" table:style-name="ce5">
            <text:p>Porcentaje de habitantes de la ciudad con historias clínicas electrónicas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H: 1C</text:p>
          </table:table-cell>
          <table:table-cell office:value-type="string" table:style-name="ce5">
            <text:p>La esperanza de vida media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H: 2C</text:p>
          </table:table-cell>
          <table:table-cell office:value-type="string" table:style-name="ce5">
            <text:p>Muertes maternas por cada 100.000 nacidos vivo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H: 3C</text:p>
          </table:table-cell>
          <table:table-cell office:value-type="string" table:style-name="ce5">
            <text:p>Número de médicos por cada 100,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H: 4A</text:p>
          </table:table-cell>
          <table:table-cell office:value-type="string" table:style-name="ce5">
            <text:p>Número de camas hospitalarias en hospitales públicos y privados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: EH: H: 5A</text:p>
          </table:table-cell>
          <table:table-cell office:value-type="string" table:style-name="ce5">
            <text:p>Porcentaje de habitantes cubiertos por un seguro de salud básico o un sistema de salud pública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: EH: C: 1C</text:p>
          </table:table-cell>
          <table:table-cell office:value-type="string" table:style-name="ce5">
            <text:p>Porcentaje de gasto en patrimonio cultural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EH: C: 2A</text:p>
          </table:table-cell>
          <table:table-cell office:value-type="string" table:style-name="ce5">
            <text:p>Número de instituciones culturales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HO: 1C</text:p>
          </table:table-cell>
          <table:table-cell office:value-type="string" table:style-name="ce5">
            <text:p>Porcentaje de habitantes que viven en barrios marginales, asentamientos informales o viviendas inadecuadas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HO: 2A</text:p>
          </table:table-cell>
          <table:table-cell office:value-type="string" table:style-name="ce5">
            <text:p>Porcentaje de gasto de ingresos para vivienda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I: 1C</text:p>
          </table:table-cell>
          <table:table-cell office:value-type="string" table:style-name="ce5">
            <text:p>Proporción de ingresos por hora promedio de trabajadores mujeres a hombr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I: 2C</text:p>
          </table:table-cell>
          <table:table-cell office:value-type="string" table:style-name="ce5">
            <text:p>Distribución del ingreso de acuerdo con el coeficiente de Gini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I: 3C</text:p>
          </table:table-cell>
          <table:table-cell office:value-type="string" table:style-name="ce5">
            <text:p>Porcentaje de habitantes que viven en la pobreza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I: 4C</text:p>
          </table:table-cell>
          <table:table-cell office:value-type="string" table:style-name="ce5">
            <text:p>Porcentaje de la población elegible que votó durante las últimas elecciones municipales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I: 5A</text:p>
          </table:table-cell>
          <table:table-cell office:value-type="string" table:style-name="ce5">
            <text:p>Porcentaje de niños en edad preescolar (0-3) cubiertos por guarderías (públicas y privadas)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1C</text:p>
          </table:table-cell>
          <table:table-cell office:value-type="string" table:style-name="ce5">
            <text:p>Número de muertes relacionadas con desastres naturales por cada 100,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2C</text:p>
          </table:table-cell>
          <table:table-cell office:value-type="string" table:style-name="ce5">
            <text:p>Pérdidas económicas relacionadas con desastres naturales como porcentaje del PIB de la ciudad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3A</text:p>
          </table:table-cell>
          <table:table-cell office:value-type="string" table:style-name="ce5">
            <text:p>Implementación de evaluaciones de riesgo y vulnerabilidad para la mitigación de desastr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4A</text:p>
          </table:table-cell>
          <table:table-cell office:value-type="string" table:style-name="ce5">
            <text:p>Porcentaje de habitantes que viven en una zona sujeta a riesgos naturales. (porcentaj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5A</text:p>
          </table:table-cell>
          <table:table-cell office:value-type="string" table:style-name="ce5">
            <text:p>Tiempo de respuesta promedio para servicios de emergencia. (hora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6C</text:p>
          </table:table-cell>
          <table:table-cell office:value-type="string" table:style-name="ce5">
            <text:p>Número de policías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7C</text:p>
          </table:table-cell>
          <table:table-cell office:value-type="string" table:style-name="ce5">
            <text:p>Número de bomberos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8C</text:p>
          </table:table-cell>
          <table:table-cell office:value-type="string" table:style-name="ce5">
            <text:p>Tasa de criminalidad violenta por 100,000 habitantes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SA: 9C</text:p>
          </table:table-cell>
          <table:table-cell office:value-type="string" table:style-name="ce5">
            <text:p>Muertes de tráfico por cada 100.000 habitantes. (numér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: SH: FS: 1A</text:p>
          </table:table-cell>
          <table:table-cell office:value-type="string" table:style-name="ce5">
            <text:p>Porcentaje de alimentos locales suministrados a menos de 100 km del área urbana. (porcentaje)</text:p>
          </table:table-cell>
          <table:table-cell table:number-columns-repeated="1638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. Juan Carlos Chiluiza Mejía</meta:initial-creator>
    <dc:creator>Juan Carlos Chiluiza Mejía</dc:creator>
    <meta:creation-date>2020-12-02T16:57:00Z</meta:creation-date>
    <dc:date>2024-03-19T13:52:16Z</dc:date>
  </office:meta>
</office:document-meta>
</file>