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Telecomunicaciones y de la Sociedad de la Inform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MINTEL_DFTE_MD_2024_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NTEL DFTE NMCIS - 202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Nivel de Madurez en Ciudades Inteligentes y Sostenibl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Contiene los datos levantados en el 2023 sobre la encuesta y los KPI que permiten evaluar el nivel de madurez para Ciudades y Comunidades Inteligentes y Sostenibles, <text:s/>se ha empleado las normas UIT-T Y.4903 y UIT-T.4904 de la Unión Internacional de Telecomunicaciones (ITU)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www.telecomunicaciones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Attribution 4.0 International (CC BY 4.0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3-18T00:00:00" table:style-name="ce5">
            <text:p>2024-03-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jorge.ortega@mintel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intel, Ciudades Inteligentes y Sostenibles, Medición, Nivel de Madurez, KPI, Indicadores Claves de Desempeñ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N/A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. Juan Carlos Chiluiza Mejía</meta:initial-creator>
    <dc:creator>Juan Carlos Chiluiza Mejía</dc:creator>
    <meta:creation-date>2020-12-02T17:01:11Z</meta:creation-date>
    <dc:date>2024-03-19T13:48:04Z</dc:date>
  </office:meta>
</office:document-meta>
</file>