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1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Controlcaracolesgigantesafricanos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5in" svg:y="0.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caracoles gigantes africanos en Santa Cruz Galapagos 2024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numero de caracoles gigantes africanos _Lissachatina fulica que fueron recolectados y eliminados en Santa Cruz <text:s/>Galá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recoleccion eliminacion de los caracoles gigantes africanos <text:s/>en cualquier estad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control de caracoles gigantes african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tor</text:p>
          </table:table-cell>
          <table:table-cell office:value-type="string" table:style-name="ce3">
            <text:p>Se refiere al Sector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rio</text:p>
          </table:table-cell>
          <table:table-cell office:value-type="string" table:style-name="ce3">
            <text:p>Se refiere al Barrio donde se realizo el control de caracoles gigantes african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gar</text:p>
          </table:table-cell>
          <table:table-cell office:value-type="string" table:style-name="ce3">
            <text:p>Se refiere al lugar donde se realizo el control de caracoles gigantes african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adultos_vivos</text:p>
          </table:table-cell>
          <table:table-cell office:value-type="string" table:style-name="ce3">
            <text:p>Se refiere al numero de adulto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subadultos_vivos</text:p>
          </table:table-cell>
          <table:table-cell office:value-type="string" table:style-name="ce3">
            <text:p>Se refiere al numero de subadulto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juveniles_vivos</text:p>
          </table:table-cell>
          <table:table-cell office:value-type="string" table:style-name="ce3">
            <text:p>Se refiere al numero de juvenile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infantes_vivos</text:p>
          </table:table-cell>
          <table:table-cell office:value-type="string" table:style-name="ce3">
            <text:p>Se refiere al numero de infante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huevos_vivos</text:p>
          </table:table-cell>
          <table:table-cell office:value-type="string" table:style-name="ce3">
            <text:p>Se refiere al numero de huevos viv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_caracoles_vivos</text:p>
          </table:table-cell>
          <table:table-cell office:value-type="string" table:style-name="ce3">
            <text:p>Se refiere al numero total de caracoles gigantes africanos vivos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adultos_muertos</text:p>
          </table:table-cell>
          <table:table-cell office:value-type="string" table:style-name="ce3">
            <text:p>Se refiere al numero de adultos muertos de caracol gigante africano recolectad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subadultos_muertos</text:p>
          </table:table-cell>
          <table:table-cell office:value-type="string" table:style-name="ce3">
            <text:p>Se refiere al numero de subadultos muertos de caracol gigante africano recolect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juveniles_muertos</text:p>
          </table:table-cell>
          <table:table-cell office:value-type="string" table:style-name="ce3">
            <text:p>Se refiere al numero de juveniles <text:s/>muertos de caracol gigante africano recolectad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infantes_muertos</text:p>
          </table:table-cell>
          <table:table-cell office:value-type="string" table:style-name="ce3">
            <text:p>Se refiere al numero de infantes muertos de caracol gigante africano recolect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huevos_muertos</text:p>
          </table:table-cell>
          <table:table-cell office:value-type="string" table:style-name="ce3">
            <text:p>Se refiere al numero de huevos muertos de caracol gigante africano recolectados y elimin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_caracoles_muertos</text:p>
          </table:table-cell>
          <table:table-cell office:value-type="string" table:style-name="ce3">
            <text:p>Se refiere al numero total de caracoles gigantes africanos muertos recolectados y eliminados</text:p>
          </table:table-cell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8T20:45:10Z</dc:date>
  </office:meta>
</office:document-meta>
</file>