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1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Controlcaracolesgigantesafricano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caracoles gigantes africanos en Santa Cruz Galapagos 202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numero de caracoles gigantes africanos _Lissachatina fulica que fueron recolectados y eliminados en Santa Cruz <text:s/>Galá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Se refiere a la fecha que se realizo la recoleccion eliminacion de los caracoles gigantes africanos <text:s/>en cualquier estad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control de caracoles gigantes african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control de caracoles gigantes african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ctor</text:p>
          </table:table-cell>
          <table:table-cell office:value-type="string" table:style-name="ce3">
            <text:p>Se refiere al Sector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rio</text:p>
          </table:table-cell>
          <table:table-cell office:value-type="string" table:style-name="ce3">
            <text:p>Se refiere al Barrio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gar</text:p>
          </table:table-cell>
          <table:table-cell office:value-type="string" table:style-name="ce3">
            <text:p>Se refiere al lugar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</text:p>
          </table:table-cell>
          <table:table-cell office:value-type="string" table:style-name="ce3">
            <text:p>Se refiere a la zona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rario_recoleccion</text:p>
          </table:table-cell>
          <table:table-cell office:value-type="string" table:style-name="ce3">
            <text:p>Se refiere a la horario de trabajo de recoleccion puede ser diurno y noctur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mero_huevos</text:p>
          </table:table-cell>
          <table:table-cell office:value-type="string" table:style-name="ce3">
            <text:p>Se refiere al numero de hue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mero_juveniles</text:p>
          </table:table-cell>
          <table:table-cell office:value-type="string" table:style-name="ce3">
            <text:p>Se refiere al numero de juvenile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mero_adultos</text:p>
          </table:table-cell>
          <table:table-cell office:value-type="string" table:style-name="ce3">
            <text:p>Se refiere al numero de adult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caracoles</text:p>
          </table:table-cell>
          <table:table-cell office:value-type="string" table:style-name="ce3">
            <text:p>Se refiere al numero total de caracoles gigantes africanos <text:s/>recolectados y eliminados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viana Duque</dc:creator>
    <meta:creation-date>2020-12-02T16:57:00Z</meta:creation-date>
    <dc:date>2021-11-24T22:21:01Z</dc:date>
  </office:meta>
</office:document-meta>
</file>