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AsistenciaTecnica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001-AsisTec_2023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II_AsistenciaTecnica__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sistencias técnicas a los Gobiernos Autónomos Descentralizad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a base de datos de asistencia técnica está compuesta del número de asistencias técnicas, reuniones y acciones de los técnicos del Consejo Nacional para la Igualdad Intergeneracional a los Gobiernos Autónomos Descentralizados. Las bases de datos del 2022 se incorpora los códigos normalizados por el INEN de las provincias y cantones. La bases del 2023-2022 permite comparar con las del 2021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https://www.igualdad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3-31T00:00:00" table:style-name="ce4">
            <text:p>2023-03-3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imestral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NII, Dirección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antiagochuquimarca@igualdad.gob.ec">santiagochuquimarca@igualdad.gob.ec<text:s/>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ministr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datosabiertos.gob.ec/dataset/?organization=cnii">https://datosabiertos.gob.ec/dataset/?organization=cnii</text:a>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P</meta:initial-creator>
    <dc:creator>Santiago Chuquimarca</dc:creator>
    <meta:creation-date>2020-12-02T17:01:11Z</meta:creation-date>
    <dc:date>2023-04-03T15:15:45Z</dc:date>
    <meta:print-date>2023-04-03T15:02:11Z</meta:print-date>
  </office:meta>
</office:document-meta>
</file>