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Reservas de Biósfer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biosfera_PM_2025enero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biosfera_2025enero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Reservas de Biósfer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uantifica la superficie de Reservas de Biósfera, que son territorios considerados adecuados para la conservación, investigación científica y aplicación de modelos de desarrollo sotenuibles en los que la población local es protagonista, corte enero 2025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5-07-31T00:00:00" table:style-name="ce9">
            <text:p>2025-07-31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 requiere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1">
            <text:p>Biosfera, Superficie, Ambiente, Marco espacial ambiental, Paisaje, Codificación geográfica estadística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URL</text:p>
          </table:table-cell>
          <table:table-cell office:value-type="string" table:style-name="ce12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8-04T18:04:53Z</dc:date>
  </office:meta>
</office:document-meta>
</file>