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Superficie de Reservas de Biósfera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4">
            <text:p>Ministerio del Ambiente, Agua y Transición Ecológica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4">
            <text:p>MAATE_biosfera_PM_2021diciembre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4">
            <text:p>MAATE_biosfera_2021diciemb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6">
            <text:p>Superficie de Reservas de Biósfera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7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6">
            <text:p>Cuantifica la superficie de Reservas de Biósfera, que son territorios considerados adecuados para la conservación, investigación científica y aplicación de modelos de desarrollo sotenuibles en los que la población local es protagonista, corte diciembre 2021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ambiente.gob.ec/">www.ambiente.gob.ec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2-07-01T00:00:00" table:style-name="ce9">
            <text:p>2022-07-01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4">
            <text:p>Anual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0">
            <text:p>Base de Datos Maestra del Ambient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 requiere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holger.zambrano@ambiente.gob.ec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1">
            <text:p>Biosfera, Superficie, Ambiente, Marco espacial ambiental, Paisaje, Codificación geográfica estadística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URL</text:p>
          </table:table-cell>
          <table:table-cell office:value-type="string" table:style-name="ce12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arelis luzmila abril garofalo</dc:creator>
    <meta:creation-date>2022-05-20T17:41:32Z</meta:creation-date>
    <dc:date>2022-06-27T20:30:13Z</dc:date>
  </office:meta>
</office:document-meta>
</file>