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3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4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atrimonios ocurridos en el país durante el año de investigación e inscritos en el Registro Civil del Ecuador. La información proviene de registros administrativos; para el levantamiento de datos se cuenta con el “Informe Estadístico de Matrimonios”, mismo que es diseñado y se encuentra a la disponibilidad de las oficinas de Registro Civil a través del sistema de descarga de formularios que mantiene el INEC. El nivel de desagregación geográfica es nacional, provincial, cantonal y parroquial. La publicación de los datos es anual. Cubre información de las oficinas del Registro Civil donde se realizó la inscripción, datos contrayente 1 (sección A), datos contrayente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5-04-11T00:00:00" table:style-name="ce9">
            <text:p>11/4/25 00:0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Matrimon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1">
            <text:p><text:a xlink:href="mailto:Carlos_Bastidas@inec.gob.ec">Carlos_Bastida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matrimonios, unió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7:01:11Z</meta:creation-date>
    <dc:date>2025-04-11T16:11:33Z</dc:date>
    <meta:editing-cycles>5</meta:editing-cycles>
    <meta:editing-duration>PT432S</meta:editing-duration>
  </office:meta>
</office:document-meta>
</file>