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3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movimiento_buqu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utoridad Portuaria de Puerto Bolívar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2.5625in" svg:y="0.291666666666667in" svg:width="1.9375in" svg:height="1.06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1-2022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2.5625in" svg:y="0.5625in" svg:width="1.9375in" svg:height="1.06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PPB_ReporteMovimientoBuques_PM_2022Febrer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2.5625in" svg:y="0.854166666666667in" svg:width="1.9375in" svg:height="1.06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Movimiento de Buques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2.5625in" svg:y="1.10416666666667in" svg:width="1.9375in" svg:height="1.06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os buques que arriban a Puerto Bolívar dentro del tráfico internacional, nacional y cruceros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2.5625in" svg:y="1.41666666666667in" svg:width="1.9375in" svg:height="1.0625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://www.puertobolivar.gob.ec/">www.puertobolivar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2-12-10T00:00:00" table:style-name="ce5">
            <text:p>2022-12-1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2.5625in" svg:y="2.5in" svg:width="1.9375in" svg:height="1.06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de Gestión Portuar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2.5625in" svg:y="3.0625in" svg:width="1.9375in" svg:height="1.06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4">
            <text:p><text:a xlink:href="mailto:aida.garcia@appb.gob.ec">aida.garcia@appb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2.5625in" svg:y="3.29166666666667in" svg:width="1.9375in" svg:height="1.062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trafico nacional, internacional y tanquer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4">
            <text:p><text:a xlink:href="http://www.puertobolivar.gob.ec/transparencia/">www.puertobolivar.gob.ec/transparencia/</text:a></text:p>
          </table:table-cell>
          <table:table-cell table:number-columns-repeated="16382"/>
        </table:table-row>
        <table:table-row table:style-name="ro1">
          <table:table-cell table:style-name="ce1"/>
          <table:table-cell table:style-name="ce6"/>
          <table:table-cell table:number-columns-repeated="16382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P</meta:initial-creator>
    <dc:creator>dmcedillo</dc:creator>
    <meta:creation-date>2020-12-02T17:01:11Z</meta:creation-date>
    <dc:date>2022-03-15T17:43:01Z</dc:date>
    <meta:print-date>2021-11-11T21:18:00Z</meta:print-date>
  </office:meta>
</office:document-meta>
</file>