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Espacios Comercialización_2021 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Espacios Comercialización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espacios de comercialización generados por el IEPS con la participación de actores de la EP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12-15T00:00:00" table:style-name="ce5">
            <text:p>2020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rticulac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patricia.ortiz@ieps.gob.ec">patricia.orti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7:01:11Z</meta:creation-date>
    <dc:date>2021-12-07T14:44:55Z</dc:date>
  </office:meta>
</office:document-meta>
</file>