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spacios_de_comercializa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1_v1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EPS_Espacios Comercialización_2021 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IEPS_Espacios Comercialización_2021_DDNov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 espacios de comercialización generados por el IEPS con la participación de actores de la EP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ño</text:p>
          </table:table-cell>
          <table:table-cell office:value-type="string" table:style-name="ce5">
            <text:p>Se coloca el año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5">
            <text:p>Se coloca el mes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/text:p>
          </table:table-cell>
          <table:table-cell office:value-type="string" table:style-name="ce5">
            <text:p>Indica la zona en dond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de evento<text:s/></text:p>
          </table:table-cell>
          <table:table-cell office:value-type="string" table:style-name="ce5">
            <text:p>Indica si se trata de una feria , rueda de negocio o enlace comer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mbre del evento</text:p>
          </table:table-cell>
          <table:table-cell office:value-type="string" table:style-name="ce5">
            <text:p>Indica el nombre del evento realizado (Feria Somos tus Manos Ecuador, Feria Navidad Hecha a Mano, Rueda de Negocios Juntos Creamos, et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l evento</text:p>
          </table:table-cell>
          <table:table-cell office:value-type="string" table:style-name="ce5">
            <text:p>Indica la fecha en la que se realizó el event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udad</text:p>
          </table:table-cell>
          <table:table-cell office:value-type="string" table:style-name="ce5">
            <text:p>Indicar el lugar donde se realizó el ev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gar del evento</text:p>
          </table:table-cell>
          <table:table-cell office:value-type="string" table:style-name="ce5">
            <text:p>Indica el lugar donde se ejecutó el ev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ro. OEPS</text:p>
          </table:table-cell>
          <table:table-cell office:value-type="string" table:style-name="ce5">
            <text:p>Indica el número de OEPS organizaciones de la EPS (Asociaciones, cooperativas, comunitarias que participaron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ro. UEP</text:p>
          </table:table-cell>
          <table:table-cell office:value-type="string" table:style-name="ce5">
            <text:p>Indica el número de unidades económicas popularas que participaron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1-12-07T20:15:26Z</dc:date>
  </office:meta>
</office:document-meta>
</file>