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Servicios Ofertados_PM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os requisitos , beneficios, ventajas comparativas para que los actores de la EPS accedan a los servicios prestados por la Institu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5T00:00:00" table:style-name="ce5">
            <text:p>2022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3-01-04T19:21:27Z</dc:date>
  </office:meta>
</office:document-meta>
</file>