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8.01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Biod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97916666666667in" svg:y="0.104166666666667in" svg:width="2.25in" svg:height="1.22916666666667in">
              <dc:creator>JP</dc:creator>
              <text:p><text:span text:style-name="T1">JP:</text:span><text:span text:style-name="T1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NABIO-003-2026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97916666666667in" svg:y="0.385416666666667in" svg:width="2.25in" svg:height="1.22916666666667in">
              <dc:creator>JP</dc:creator>
              <text:p><text:span text:style-name="T1">JP:</text:span><text:span text:style-name="T1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ABIO_alianzasestrategicas_BDD_2026fe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97916666666667in" svg:y="0.697916666666667in" svg:width="2.25in" svg:height="1.22916666666667in">
              <dc:creator>JP</dc:creator>
              <text:p><text:span text:style-name="T1">JP:</text:span><text:span text:style-name="T1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nvenios Interinstitucionales suscrit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97916666666667in" svg:y="0.979166666666667in" svg:width="2.25in" svg:height="1.22916666666667in">
              <dc:creator>JP</dc:creator>
              <text:p><text:span text:style-name="T1">JP:</text:span><text:span text:style-name="T1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Listado de <text:s/>la lista de los convenios y acuerdos, nacionales e internacionales que se han suscrito entre el Instituto Nacional de Biodiversidad y otras instituciones para generar alianzas estratégicas hasta el año 20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Año en el cual se suscribió el convenio o acuerdo interinstitucional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strumento</text:p>
          </table:table-cell>
          <table:table-cell office:value-type="string" table:style-name="ce3">
            <text:p>Instrumento legal que fue suscrit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po</text:p>
          </table:table-cell>
          <table:table-cell office:value-type="string" table:style-name="ce5">
            <text:p>Tipo de instrumento legar que fue suscrit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stitución</text:p>
          </table:table-cell>
          <table:table-cell office:value-type="string" table:style-name="ce5">
            <text:p>Nombre de la Institución con la que se suscribió el Convenio o Acuerd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po de Institución</text:p>
          </table:table-cell>
          <table:table-cell office:value-type="string" table:style-name="ce5">
            <text:p><text:s/>tipo de instancia con la que se suscribió el Convenio o Acuerd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bjeto</text:p>
          </table:table-cell>
          <table:table-cell office:value-type="string" table:style-name="ce5">
            <text:p>Razón de la suscripción de Convenio o Acuerd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cha</text:p>
          </table:table-cell>
          <table:table-cell office:value-type="string" table:style-name="ce5">
            <text:p>Fecha en la que se suscribió el Convenio o Acuerdo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lazo<text:s/></text:p>
          </table:table-cell>
          <table:table-cell office:value-type="string" table:style-name="ce5">
            <text:p>Temporalidad del Convenio o Acuerdo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cha Aproximada de Culminación</text:p>
          </table:table-cell>
          <table:table-cell office:value-type="string" table:style-name="ce5">
            <text:p>Fecha en la cual el instrumento finaliza su vige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nto</text:p>
          </table:table-cell>
          <table:table-cell office:value-type="string" table:style-name="ce6">
            <text:p>Presupuesto para el cumplimiento del Convenio o Acuerdo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sponsable</text:p>
          </table:table-cell>
          <table:table-cell office:value-type="string" table:style-name="ce5">
            <text:p>Funcionario responsable del cumplimiento del Convenio o Acuerdo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legación<text:s/></text:p>
          </table:table-cell>
          <table:table-cell office:value-type="string" table:style-name="ce5">
            <text:p>Memorando con el cual se delegó la ejecución del instrument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stado<text:s/></text:p>
          </table:table-cell>
          <table:table-cell office:value-type="string" table:style-name="ce5">
            <text:p>Situación en la que se encuentra el instrumento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belen.montenegro</dc:creator>
    <meta:creation-date>2020-12-02T16:57:00Z</meta:creation-date>
    <dc:date>2026-02-19T16:27:28Z</dc:date>
    <meta:editing-cycles>9</meta:editing-cycles>
    <meta:editing-duration>PT4645S</meta:editing-duration>
  </office:meta>
</office:document-meta>
</file>