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03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AlianzasEstrategica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AlianzasEstrategicas_2026feb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lista de los convenios y acuerdos, nacionales e internacionales que se han suscrito entre el Instituto Nacional de Biodiversidad y otras instituciones para generar alianzas estratégicas hasta el año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09T00:00:00" table:style-name="ce5">
            <text:p>2026-02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ia.montenegro@biodiversidad.gob.ec">maria.montenegro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Biodiversidad, investiga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9">
            <text:p>datosabiertos.gob.ec/dataset/alianzasestrategicas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7:01:11Z</meta:creation-date>
    <dc:date>2026-02-19T16:28:08Z</dc:date>
  </office:meta>
</office:document-meta>
</file>