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Presidencia de la República del Ecuado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RE-RAC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PRE_Reporte_AtencionCiudadanaJulioAgosto_2021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E_Reporte_AtencionCiudadanaJulioAgosto_PM-_2021Agost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l reporte de atención ciudadana de la Presidencia de la República de los meses de junio a agosto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residencia.gob.ec/">www.presidenc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27T00:00:00" table:style-name="ce5">
            <text:p>2021-08-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ir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ltamiranoa@presidencia.gob.ec">altamiranoa@presidenc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alento human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L</text:p>
          </table:table-cell>
          <table:table-cell office:value-type="string" table:style-name="ce3">
            <text:p><text:a xlink:href="http://www.telecomunicaciones.gob.ec/transparencia/">N/A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2">
            <text:p>Institución</text:p>
          </table:table-cell>
          <table:table-cell office:value-type="string" table:style-name="ce3">
            <text:p>Ministerio de Telecomunicaciones y de la Socie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8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9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INTEL_Directorio_2020May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0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irectorio Instituci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1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para ubicar a los funcionarios que laboran en la ent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2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telecomunicaciones.gob.ec/">www.telecomunicacione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0-06-15T00:00:00" table:style-name="ce5">
            <text:p>2020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3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Recurs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4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<text:a xlink:href="mailto:juan.perez@mintel.gob.ec">juan.perez@min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5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recursos humanos,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telecomunicaciones.gob.ec/transparencia/">www.telecomunicaciones.gob.ec/transparenci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rlos Criollo</dc:creator>
    <meta:creation-date>2020-12-02T17:01:11Z</meta:creation-date>
    <dc:date>2021-08-29T22:17:06Z</dc:date>
  </office:meta>
</office:document-meta>
</file>