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1.35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meta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TASYOBJETIVOSINSTITUCIONALES_2024S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Metas y Obje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Metas y Objetiv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Unidad</text:p>
          </table:table-cell>
          <table:table-cell office:value-type="string" table:style-name="ce5">
            <text:p>Divisiones o secciones funcionales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Objetivos</text:p>
          </table:table-cell>
          <table:table-cell office:value-type="string" table:style-name="ce5">
            <text:p>Resultados específicos que la entidad busca lograr en un periodo determin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Indicador</text:p>
          </table:table-cell>
          <table:table-cell office:value-type="string" table:style-name="ce5">
            <text:p>Medida utilizada para evaluar la gest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Meta cuantificable</text:p>
          </table:table-cell>
          <table:table-cell office:value-type="string" table:style-name="ce5">
            <text:p>Porcentaje de cumplimiento de las actividades según el área o un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Enlace al sistema de gestión de planificación para verificación de los indicadores y metas cuantificables por procesos o niveles</text:p>
          </table:table-cell>
          <table:table-cell office:value-type="string" table:style-name="ce9">
            <text:p>Enlace al sistema de gestión de planificación para verificación de los indicadores y metas cuantificables por procesos o niveles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10"/>
          <table:table-cell table:number-columns-repeated="18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5:48:55Z</meta:creation-date>
    <dc:date>2024-10-14T18:08:39Z</dc:date>
  </office:meta>
</office:document-meta>
</file>